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liften van een berging en het aanbrengen van nieuwe funderingen Amsteldijk Zuid 9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heeft de gemeente een aanvraag ontvangen voor een omgevingsvergunning op locatie Amsteldijk Zuid 91 in Amstelveen. De aanvraag is geregistreerd onder zaaknummer HZ_WABO-2018-114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93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3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3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liften van een berging en het aanbrengen van nieuwe funderingen Amsteldijk Zuid 9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33</meta:user-defined>
    <meta:user-defined meta:name="OVERHEIDop.GmbID/DC.identifier">gmb-2018-85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G 9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50.46 476886.74</meta:user-defined>
    <meta:user-defined meta:name="OVERHEIDop.versieInformatie"/>
  </office:meta>
</office:document-meta>
</file>