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507111 - Bruuk 11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vervangen duiker Bruuk 95</text:p>
            <text:p text:style-name="tussenkopcur">Locatie : Bruuk 112 te Groesbeek</text:p>
            <text:p text:style-name="tussenkopcur">Datum besluit : 20-04-2018</text:p>
            <text:p text:style-name="tussenkopcur">Zaaknummer ODRN: W.Z18.10261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93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3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3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507111 - Bruuk 11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30</meta:user-defined>
    <meta:user-defined meta:name="OVERHEIDop.GmbID/DC.identifier">gmb-2018-859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N 112</meta:user-defined>
    <meta:user-defined meta:name="OVERHEIDop.woonplaats">Groesbeek</meta:user-defined>
    <meta:user-defined meta:name="OVERHEIDop.straatnaam">Bruu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365 418800</meta:user-defined>
    <meta:user-defined meta:name="OVERHEIDop.versieInformatie"/>
  </office:meta>
</office:document-meta>
</file>