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betreffende het stellen van maatwerkvoorschriften Sander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tten-Leur maken bekend dat zij, gelet op het Activiteitenbesluit milieubeheer, maatwerkvoorschriften heeft opgelegd aan:</text:p>
            <text:p text:style-name="tussenkopcur">
            <text:span text:style-name="nadrukvet">Naam: Van Nijnatten Loon- en Grondwerken</text:span>
          </text:p>
            <text:p text:style-name="tussenkopcur">
            <text:span text:style-name="nadrukvet">Adres: Sander 5</text:span>
          </text:p>
            <text:p text:style-name="tussenkopcur">
            <text:span text:style-name="nadrukvet">Postcode: 4871NA</text:span>
          </text:p>
            <text:p text:style-name="tussenkopcur">
            <text:span text:style-name="nadrukvet">Omschrijving project: Maatwerkvoorschriften Bodembescherming</text:span>
          </text:p>
            <text:p text:style-name="tussenkopcur">
            <text:span text:style-name="nadrukvet">Datum: 11 januari 2018</text:span>
          </text:p>
            <text:p text:style-name="common-al">De beschikking wordt gedurende 6 weken na bekendmaking ter inzage gelegd bij de gemeente Etten-Leur tijdens openingstijden.</text:p>
            <text:p text:style-name="common-al">Op grond van de Algemene wet bestuursrecht kunnen belanghebbenden tot en met en einde van de inzagetermijn bezwaar maken tegen de beschikking.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Etten-Leur, Postbus 10100, 4870 GA ETTEN-LEUR.</text:p>
            <text:p text:style-name="last-al">De beschikking treedt na het verstrijken van de bezwaartermijn in werking. Een belang- 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9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9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tiviteitenbesluit; betreffende het stellen van maatwerkvoorschriften Sander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8593</meta:user-defined>
    <meta:user-defined meta:name="OVERHEIDop.GmbID/DC.identifier">gmb-2018-85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A 5</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42 400198</meta:user-defined>
    <meta:user-defined meta:name="OVERHEIDop.versieInformatie"/>
  </office:meta>
</office:document-meta>
</file>