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altstraat 284, 9743 TZ Groningen – oprichten extra bouwlaag (17-04-2018, 2018708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altstraat 284, 9743 TZ Groningen – oprichten extra bouwlaag (17-04-2018, 201870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28</meta:user-defined>
    <meta:user-defined meta:name="OVERHEIDop.GmbID/DC.identifier">gmb-2018-8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Z 284</meta:user-defined>
    <meta:user-defined meta:name="OVERHEIDop.woonplaats">Groningen</meta:user-defined>
    <meta:user-defined meta:name="OVERHEIDop.straatnaam">Basa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42 582206</meta:user-defined>
    <meta:user-defined meta:name="OVERHEIDop.versieInformatie"/>
  </office:meta>
</office:document-meta>
</file>