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aasdorperweg 74B, 74C en 74D, 1175 KX Lijnden, Frits le Belle Onroerend Goed B.V., het isoleren van de voorgevel en wijzigen van de gevelindeling van de gebouwen aan de Raasdorperweg 74B, 74C en 74D te Lijnden, datum besluit: 19-04-2018 (datum besluit is datum bekendmaking), zaak 7855544, OLO-nummer: 3517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9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sdorperweg 74B, 74C en 74D, 1175 KX Lijnden, Frits le Belle Onroerend Goed B.V., het isoleren van de voorgevel en wijzigen van de gevelindeling van de gebouwen aan de Raasdorperweg 74B, 74C en 74D te Lijnden, datum besluit: 19-04-2018 (datum besluit is datum bekendmaking), zaak 7855544, OLO-nummer: 3517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24</meta:user-defined>
    <meta:user-defined meta:name="OVERHEIDop.GmbID/DC.identifier">gmb-2018-8592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X 74</meta:user-defined>
    <meta:user-defined meta:name="OVERHEIDop.woonplaats">Lijnden</meta:user-defined>
    <meta:user-defined meta:name="OVERHEIDop.straatnaam">Raasdor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91 485457</meta:user-defined>
    <meta:user-defined meta:name="OVERHEIDop.versieInformatie"/>
  </office:meta>
</office:document-meta>
</file>