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ark 15 (kavel IV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18 een besluit genomen op de aanvraag met zaaknummer HOV-18-0437 voor het realisweren van hekwerken en toegangspoorten op de perceelsgrenzen en het aanleggen van een in- en uitrit op locatie Park 15 (kavel IV)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592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ark 15 (kavel IV)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5922</meta:user-defined>
    <meta:user-defined meta:name="OVERHEIDop.GmbID/DC.identifier">gmb-2018-85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233.91 433317.67</meta:user-defined>
    <meta:user-defined meta:name="OVERHEIDop.versieInformatie"/>
  </office:meta>
</office:document-meta>
</file>