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50015 - De Ravenberg 14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stauratie van de buitentrap</text:p>
            <text:p text:style-name="tussenkopcur">Locatie : De Ravenberg 14 te Beek</text:p>
            <text:p text:style-name="tussenkopcur">Datum besluit : 20-4-2018</text:p>
            <text:p text:style-name="tussenkopcur">Zaaknummer ODRN: W.Z18.10225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2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50015 - De Ravenberg 14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20</meta:user-defined>
    <meta:user-defined meta:name="OVERHEIDop.GmbID/DC.identifier">gmb-2018-85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4</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28 426915</meta:user-defined>
    <meta:user-defined meta:name="OVERHEIDop.versieInformatie"/>
  </office:meta>
</office:document-meta>
</file>