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32847 - Struikenweg 7 te Erlec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erktuigenloods</text:p>
            <text:p text:style-name="tussenkopcur">Locatie : Struikenweg 7 te Erlecom</text:p>
            <text:p text:style-name="tussenkopcur">Datum besluit : 20-04-2018</text:p>
            <text:p text:style-name="tussenkopcur">Zaaknummer ODRN: W.Z18.1030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1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32847 - Struikenweg 7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19</meta:user-defined>
    <meta:user-defined meta:name="OVERHEIDop.GmbID/DC.identifier">gmb-2018-85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