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49415 - Beukstraat 1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ophogen van het raam aan de voorzijde</text:p>
            <text:p text:style-name="tussenkopcur">Locatie : Beukstraat 17 te Groesbeek</text:p>
            <text:p text:style-name="tussenkopcur">Datum besluit : 20-04-2018</text:p>
            <text:p text:style-name="tussenkopcur">Zaaknummer ODRN: W.Z18.102839.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91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1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1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49415 - Beukstraat 1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18</meta:user-defined>
    <meta:user-defined meta:name="OVERHEIDop.GmbID/DC.identifier">gmb-2018-859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K 17</meta:user-defined>
    <meta:user-defined meta:name="OVERHEIDop.woonplaats">Groesbeek</meta:user-defined>
    <meta:user-defined meta:name="OVERHEIDop.straatnaam">Beuk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89 418790</meta:user-defined>
    <meta:user-defined meta:name="OVERHEIDop.versieInformatie"/>
  </office:meta>
</office:document-meta>
</file>