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3-1">
      <text:list-level-style-bullet text:bullet-char="•" text:level="1">
        <style:list-level-properties text:min-label-width="10mm"/>
      </text:list-level-style-bullet>
    </text:list-style>
    <text:list-style style:name="id1-3-2-2-1-2-2-10-3-2">
      <text:list-level-style-bullet text:bullet-char="•" text:level="1">
        <style:list-level-properties text:min-label-width="10mm"/>
      </text:list-level-style-bullet>
    </text:list-style>
    <text:list-style style:name="id1-3-2-2-1-2-2-10-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4">
      <text:list-level-style-bullet text:bullet-char="•" text:level="1">
        <style:list-level-properties text:min-label-width="10mm"/>
      </text:list-level-style-bullet>
    </text:list-style>
    <text:list-style style:name="id1-3-2-2-1-6-4-3-4-1">
      <text:list-level-style-bullet text:bullet-char="•" text:level="1">
        <style:list-level-properties text:min-label-width="10mm"/>
      </text:list-level-style-bullet>
    </text:list-style>
    <text:list-style style:name="id1-3-2-2-1-6-4-3-4-2">
      <text:list-level-style-bullet text:bullet-char="•" text:level="1">
        <style:list-level-properties text:min-label-width="10mm"/>
      </text:list-level-style-bullet>
    </text:list-style>
    <text:list-style style:name="id1-3-2-2-1-6-4-3-4-3">
      <text:list-level-style-bullet text:bullet-char="•" text:level="1">
        <style:list-level-properties text:min-label-width="10mm"/>
      </text:list-level-style-bullet>
    </text:list-style>
    <text:list-style style:name="id1-3-2-2-1-6-4-3-4-4">
      <text:list-level-style-bullet text:bullet-char="•" text:level="1">
        <style:list-level-properties text:min-label-width="10mm"/>
      </text:list-level-style-bullet>
    </text:list-style>
    <text:list-style style:name="id1-3-2-2-1-6-4-3-4-5">
      <text:list-level-style-bullet text:bullet-char="•" text:level="1">
        <style:list-level-properties text:min-label-width="10mm"/>
      </text:list-level-style-bullet>
    </text:list-style>
    <text:list-style style:name="id1-3-2-2-1-6-4-3-4-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style:style style:family="table-column" style:parent-style-name="colspec" style:name="id1-3-2-2-8-3-4-1-1">
      <style:table-column-properties style:rel-column-width="32*"/>
    </style:style>
    <style:style style:family="table-column" style:parent-style-name="colspec" style:name="id1-3-2-2-8-3-4-1-2">
      <style:table-column-properties style:rel-column-width="32*"/>
    </style:style>
    <style:style style:family="table-column" style:parent-style-name="colspec" style:name="id1-3-2-2-8-3-4-1-3">
      <style:table-column-properties style:rel-column-width="32*"/>
    </style: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text:number>
                  <text:p text:style-name="al">Aanvraag: een volledig ingevuld aanvraagformulier voorzien van alle noodzakelijke bijlagen. Het aanvraagformulier is met behulp van een DIGID van de website van de gemeente De Fryske Marren te verkrijgen. Het aanvraagformulier is ook op papier verkrijgbaar;</text:p>
                </text:list-item>
                <text:list-item text:style-override="id1-3-2-2-1-2-2-2">
                  <text:number>•</text:number>
                  <text:p text:style-name="al">Aanvrager: ouder(s), verzorger(s) of voogd(en) van de leerling welke in aanmerking wenst te komen voor leerlingenvervoer;</text:p>
                </text:list-item>
                <text:list-item text:style-override="id1-3-2-2-1-2-2-3">
                  <text:number>•</text:number>
                  <text:p text:style-name="al">Buitenschoolse opvang (BSO): voorziening die bestemd is voor schoolgaande kinderen van 4 tot en met 12 jaar en die alleen geopend is voor en/of na schooltijd en eventueel tussen de middag. Vaak ook op woensdagmiddag en tijdens de schoolvakanties;</text:p>
                </text:list-item>
                <text:list-item text:style-override="id1-3-2-2-1-2-2-4">
                  <text:number>•</text:number>
                  <text:p text:style-name="al">College: het college van burgemeester en wethouders van de gemeente De Fryske Marren;</text:p>
                </text:list-item>
                <text:list-item text:style-override="id1-3-2-2-1-2-2-5">
                  <text:number>•</text:number>
                  <text:p text:style-name="al">Clusters: het speciaal onderwijs bestaat uit 4 clusters:</text:p>
                  <text:list text:style-name="id1-3-2-2-1-2-2-5-3">
                    <text:list-item text:style-override="id1-3-2-2-1-2-2-5-3-1">
                      <text:number>•</text:number>
                      <text:p text:style-name="al">Cluster 1: blinde, slechtziende kinderen;</text:p>
                    </text:list-item>
                    <text:list-item text:style-override="id1-3-2-2-1-2-2-5-3-2">
                      <text:number>•</text:number>
                      <text:p text:style-name="al">Cluster 2: dove, slechthorende kinderen:</text:p>
                    </text:list-item>
                    <text:list-item text:style-override="id1-3-2-2-1-2-2-5-3-3">
                      <text:number>•</text:number>
                      <text:p text:style-name="al">Cluster 3: verstandelijke en/of lichamelijke beperking en langdurig zieke kinderen:</text:p>
                    </text:list-item>
                    <text:list-item text:style-override="id1-3-2-2-1-2-2-5-3-4">
                      <text:number>•</text:number>
                      <text:p text:style-name="al">Cluster 4: kinderen met stoornissen en gedragsproblemen;</text:p>
                    </text:list-item>
                  </text:list>
                </text:list-item>
                <text:list-item text:style-override="id1-3-2-2-1-2-2-6">
                  <text:number>•</text:number>
                  <text:p text:style-name="al">Medisch kinderdagverblijf: een medisch kinderdagverblijf (MKD) biedt dagopvang voor kinderen met ernstige ontwikkelingsproblemen van 4 tot 7 jaar. Het MKD wordt ook wel dagbehandeling jonge kind (DJK) genoemd;</text:p>
                  <text:p text:style-name="al">Een team van verschillende deskundigen onderzoekt en behandelt in het MKD het kind. Zo’n team kan bestaan uit bijvoorbeeld een psycholoog, een orthopedagoog, een fysiotherapeut, een logopedist en groepsleiders.</text:p>
                  <text:p text:style-name="al">Wanneer het kind leerplichtig is behoort ook onderwijs in het MKD tot de mogelijkheden; </text:p>
                </text:list-item>
                <text:list-item text:style-override="id1-3-2-2-1-2-2-7">
                  <text:number>•</text:number>
                  <text:p text:style-name="al">Ouders: onder ouders, worden mede verstaan pleegouders, voogden en voogdijinstellingen:</text:p>
                </text:list-item>
                <text:list-item text:style-override="id1-3-2-2-1-2-2-8">
                  <text:number>•</text:number>
                  <text:p text:style-name="al">Pleegouder: pleegouders nemen een kind van andere ouders op in hun gezin tot ouders de zorg zelf weer aankunnen. Pleegzorg is voor kinderen van 0 tot 18 jaar die tijdelijk niet bij hun eigen ouders kunnen wonen; </text:p>
                </text:list-item>
                <text:list-item text:style-override="id1-3-2-2-1-2-2-9">
                  <text:number>•</text:number>
                  <text:p text:style-name="al">Signatuur vervoer; richting gebonden leerlingenvervoer (met richting wordt geloofsrichting of levensovertuiging aangeduid)</text:p>
                </text:list-item>
                <text:list-item text:style-override="id1-3-2-2-1-2-2-10">
                  <text:number>•</text:number>
                  <text:p text:style-name="al">Speciaal Basis Onderwijs: Van Speciaal basisonderwijs (sbo) is sprake als een gewone basisschool een kind niet voldoende kan helpen bij leerproblemen. Het kind gaat dan door naar het speciaal basisonderwijs. Speciale basisscholen zijn bedoeld voor onder andere:</text:p>
                  <text:list text:style-name="id1-3-2-2-1-2-2-10-3">
                    <text:list-item text:style-override="id1-3-2-2-1-2-2-10-3-1">
                      <text:number>•</text:number>
                      <text:p text:style-name="al">moeilijk lerende kinderen;</text:p>
                    </text:list-item>
                    <text:list-item text:style-override="id1-3-2-2-1-2-2-10-3-2">
                      <text:number>•</text:number>
                      <text:p text:style-name="al">kinderen met opvoedingsmoeilijkheden;</text:p>
                    </text:list-item>
                    <text:list-item text:style-override="id1-3-2-2-1-2-2-10-3-3">
                      <text:number>•</text:number>
                      <text:p text:style-name="al">kinderen met gedragsproblemen.</text:p>
                    </text:list-item>
                  </text:list>
                </text:list-item>
              </text:list>
              <text:p text:style-name="al">Kenmerken speciale basisscholen: Scholen in het sbo hebben dezelfde kerndoelen als gewone basisscholen. Maar de leerlingen in het sbo krijgen meer tijd om die te halen. De groepen in het speciaal basisonderwijs zijn kleiner en er zijn meer deskundigen. Leerlingen kunnen tot hun 14e jaar op een school voor speciaal basisonderwijs terecht.</text:p>
              <text:list text:style-name="id1-3-2-2-1-2-4">
                <text:list-item text:style-override="id1-3-2-2-1-2-4-1">
                  <text:number>•</text:number>
                  <text:p text:style-name="al">Speciaal Onderwijs: Speciaal Onderwijs (so) is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Voor deze leerlingen zijn er scholen die verdeeld zijn in vier clusters. </text:p>
                </text:list-item>
                <text:list-item text:style-override="id1-3-2-2-1-2-4-2">
                  <text:number>•</text:number>
                  <text:p text:style-name="al">Verordening: Verordening Leerlingenvervoer De Friese Meren (hierna: verordening) vastgesteld door de gemeenteraad van De Friese Meren op 23 september 2014;</text:p>
                </text:list-item>
                <text:list-item text:style-override="id1-3-2-2-1-2-4-3">
                  <text:number>•</text:number>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De Friese Meren.</text:p>
                </text:list-item>
              </text:list>
              <text:p text:style-name="al"/>
            </text:section>
            <text:section text:name="artikel_id1-3-2-2-1-3" text:style-name="artikel">
              <text:p text:style-name="artikel_kop_titel"><text:span text:style-name="artikel_kop_label">Artikel</text:span> <text:span text:style-name="artikel_kop_nr">2</text:span> Onjuist of onvolledig ingevulde aanvraagformulieren </text:p>
              <text:p text:style-name="al">De aanvraag wordt digitaal ingevuld met behulp van de DigiD op de website van de gemeente De Fryske Marren. Niet volledig ingevulde formulieren worden niet geaccepteerd. </text:p>
              <text:p text:style-name="al">Indien digitaal aanvragen niet wordt gewenst of niet lukt dan kan met de gemeente contact opgenomen worden voor het indienen van een aanvraagformulier. Indien gewenst of nodig kan bij de invulling hulp worden verleend. Aanvraagformulieren die onjuist of onvolledig zijn ingevuld worden niet geaccepteerd. Aanvrager wordt dan in de gelegenheid gesteld de aanvraag binnen twee weken te corrigeren of aan te vullen. Wordt hiervan geen gebruik gemaakt dan kan de aanvraag buiten behandeling gesteld worden. Het college stelt de aanvrager hiervan op de hoogte met een beschikking.</text:p>
              <text:p text:style-name="al"/>
            </text:section>
            <text:section text:name="artikel_id1-3-2-2-1-4" text:style-name="artikel">
              <text:p text:style-name="artikel_kop_titel"><text:span text:style-name="artikel_kop_label">Artikel</text:span> <text:span text:style-name="artikel_kop_nr">3</text:span> Aanvraagtermijn</text:p>
              <text:list text:style-name="id1-3-2-2-1-4-2">
                <text:list-item text:style-override="id1-3-2-2-1-4-2-1">
                  <text:number>1.</text:number>
                  <text:p text:style-name="al">Om er zeker van te zijn dat een beschikking vóór aanvang van een nieuw schooljaar wordt afgegeven, is het van belang om de aanvraag tijdig in te dienen. Aanvragen voor het nieuwe schooljaar kunnen worden ingediend van 1 maart tot 1 juni voorafgaande aan het nieuwe schooljaar. Aanvragen buiten deze periode worden afgehandeld op de wijze zoals in artikel 5 van de verordening bepaald. Een vergoeding kan niet met terugwerkende kracht worden verstrekt. </text:p>
                </text:list-item>
                <text:list-item text:style-override="id1-3-2-2-1-4-2-2">
                  <text:number>2.</text:number>
                  <text:p text:style-name="al">Voor aanvragen die tijdens het lopende schooljaar worden ingediend, geldt de ontvangstdatum van de aanvraag als ingangsdatum van vergoeding.</text:p>
                </text:list-item>
              </text:list>
              <text:p text:style-name="al"/>
            </text:section>
            <text:section text:name="artikel_id1-3-2-2-1-5" text:style-name="artikel">
              <text:p text:style-name="artikel_kop_titel"><text:span text:style-name="artikel_kop_label">Artikel</text:span> <text:span text:style-name="artikel_kop_nr">4</text:span> Toekenningsduur</text:p>
              <text:list text:style-name="id1-3-2-2-1-5-2">
                <text:list-item text:style-override="id1-3-2-2-1-5-2-1">
                  <text:number>1.</text:number>
                  <text:p text:style-name="al">De toekenning van een vervoersvoorziening vindt plaats voor de periode van één of meerdere schooljaren. </text:p>
                </text:list-item>
                <text:list-item text:style-override="id1-3-2-2-1-5-2-2">
                  <text:number>2.</text:number>
                  <text:p text:style-name="al">Aan leerlingen die op de peildatum tien jaar of jonger zijn wordt een vervoersvoorziening toegekend die eindigt als de leerling op de peildatum elf jaar of ouder is. </text:p>
                </text:list-item>
              </text:list>
              <text:p text:style-name="al"/>
            </text:section>
            <text:section text:name="artikel_id1-3-2-2-1-6" text:style-name="artikel">
              <text:p text:style-name="artikel_kop_titel"><text:span text:style-name="artikel_kop_label">Artikel</text:span> <text:span text:style-name="artikel_kop_nr">5</text:span> Beoordeling van de aanvraag: leerling centraal</text:p>
              <text:p text:style-name="al">Het college beoordeelt de aanvraag voor leerlingenvervoer en betrekt bij die beoordeling eventuele vervoersadviezen. Bij de beoordeling wordt in ieder geval het ondersteuningsplan betrokken dat is opgesteld door het samenwerkingsverband, dit in overeenstemming met artikel 3 lid 3 van de verordening.</text:p>
              <text:p text:style-name="al">Het college stelt bij de beoordeling van aanvragen die betrekking hebben op leerlingen die in het komende schooljaar elf jaar worden de leerling centraal. Hierbij wordt onder andere rekening gehouden met:</text:p>
              <text:list text:style-name="id1-3-2-2-1-6-4">
                <text:list-item text:style-override="id1-3-2-2-1-6-4-1">
                  <text:number>1.</text:number>
                  <text:p text:style-name="al">de lichamelijke, verstandelijke, zintuiglijke- en psychische ontwikkelingen van het kind; </text:p>
                </text:list-item>
                <text:list-item text:style-override="id1-3-2-2-1-6-4-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1-6-4-3">
                  <text:number>3.</text:number>
                  <text:p text:style-name="al">de plaats waar de leerling woont en de mogelijkheden om van Openbaar Vervoer (OV) gebruik te maken. </text:p>
                  <text:p text:style-name="al">Bij een onderzoek naar de mogelijkheden van OV kan rekening worden gehouden met:</text:p>
                  <text:list text:style-name="id1-3-2-2-1-6-4-3-4">
                    <text:list-item text:style-override="id1-3-2-2-1-6-4-3-4-1">
                      <text:number>•</text:number>
                      <text:p text:style-name="al">de route die per OV gereisd moet worden van huis naar school;</text:p>
                    </text:list-item>
                    <text:list-item text:style-override="id1-3-2-2-1-6-4-3-4-2">
                      <text:number>•</text:number>
                      <text:p text:style-name="al">de begaanbaarheid (onder andere is er straatverlichting en voetpad); </text:p>
                    </text:list-item>
                    <text:list-item text:style-override="id1-3-2-2-1-6-4-3-4-3">
                      <text:number>•</text:number>
                      <text:p text:style-name="al">de afstand van huis naar bushalte en de afstand van bushalte naar school; </text:p>
                    </text:list-item>
                    <text:list-item text:style-override="id1-3-2-2-1-6-4-3-4-4">
                      <text:number>•</text:number>
                      <text:p text:style-name="al">of overstappen nodig is en zo ja hoe de overstaplocatie is;</text:p>
                    </text:list-item>
                    <text:list-item text:style-override="id1-3-2-2-1-6-4-3-4-5">
                      <text:number>•</text:number>
                      <text:p text:style-name="al">de gebruikelijke bezetting van de bussen op de betreffende route tijdens de normale reistijd; </text:p>
                    </text:list-item>
                    <text:list-item text:style-override="id1-3-2-2-1-6-4-3-4-6">
                      <text:number>•</text:number>
                      <text:p text:style-name="al">of medeleerlingen van dezelfde OV mogelijkheden gebruik maken. </text:p>
                    </text:list-item>
                  </text:list>
                </text:list-item>
              </text:list>
              <text:p text:style-name="al"/>
            </text:section>
            <text:section text:name="artikel_id1-3-2-2-1-7" text:style-name="artikel">
              <text:p text:style-name="artikel_kop_titel"><text:span text:style-name="artikel_kop_label">Artikel</text:span> <text:span text:style-name="artikel_kop_nr">6</text:span> Adviezen van deskundigen </text:p>
              <text:p text:style-name="al">Wanneer onduidelijkheid bestaat over de mogelijkheid van de leerling om (eventueel met begeleiding) met het openbaar vervoer te reizen of de mogelijkheid van ouders om het kind te begeleiden in het openbaar vervoer, kan het college besluiten om in eerste instantie informatie op te vragen bij: </text:p>
              <text:list text:style-name="id1-3-2-2-1-7-3">
                <text:list-item text:style-override="id1-3-2-2-1-7-3-1">
                  <text:number>•</text:number>
                  <text:p text:style-name="al">de aanvrager</text:p>
                </text:list-item>
                <text:list-item text:style-override="id1-3-2-2-1-7-3-2">
                  <text:number>•</text:number>
                  <text:p text:style-name="al">het samenwerkingsverband Passend Onderwijs Friesland</text:p>
                </text:list-item>
                <text:list-item text:style-override="id1-3-2-2-1-7-3-3">
                  <text:number>•</text:number>
                  <text:p text:style-name="al">een medisch specialist </text:p>
                </text:list-item>
                <text:list-item text:style-override="id1-3-2-2-1-7-3-4">
                  <text:number>•</text:number>
                  <text:p text:style-name="al">een ambulant begeleider </text:p>
                </text:list-item>
                <text:list-item text:style-override="id1-3-2-2-1-7-3-5">
                  <text:number>•</text:number>
                  <text:p text:style-name="al">Jeugdgezondheidsdienst </text:p>
                </text:list-item>
                <text:list-item text:style-override="id1-3-2-2-1-7-3-6">
                  <text:number>•</text:number>
                  <text:p text:style-name="al">de commissie voor de begeleiding, cluster 3 en 4 </text:p>
                </text:list-item>
                <text:list-item text:style-override="id1-3-2-2-1-7-3-7">
                  <text:number>•</text:number>
                  <text:p text:style-name="al">de commissie van onderzoek, cluster 1 en 2 </text:p>
                </text:list-item>
              </text:list>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Indien het college dit noodzakelijk acht, wordt een verdergaand onafhankelijk onderzoek naar de vervoersmogelijkheden van een kind ingesteld. Deze kosten worden door het college gedragen.</text:p>
              <text:p text:style-name="al"/>
            </text:section>
            <text:section text:name="artikel_id1-3-2-2-1-8" text:style-name="artikel">
              <text:p text:style-name="artikel_kop_titel"><text:span text:style-name="artikel_kop_label">Artikel</text:span> <text:span text:style-name="artikel_kop_nr">7</text:span> Opstapplaatsen</text:p>
              <text:p text:style-name="al">Het college kan opstapplaatsen vaststellen. Bij het aanwijzen van opstapplaatsen betrekt het college op dezelfde of soortelijke wijze de volgende onderwerpen zoals deze van toepassing zijn voor ouders die hun kind brengen of halen naar een gewone basisschool;</text:p>
              <text:list text:style-name="id1-3-2-2-1-8-3">
                <text:list-item text:style-override="id1-3-2-2-1-8-3-1">
                  <text:number>1.</text:number>
                  <text:p text:style-name="al">Veiligheid,</text:p>
                </text:list-item>
                <text:list-item text:style-override="id1-3-2-2-1-8-3-2">
                  <text:number>2.</text:number>
                  <text:p text:style-name="al">Verlichting,</text:p>
                </text:list-item>
                <text:list-item text:style-override="id1-3-2-2-1-8-3-3">
                  <text:number>3.</text:number>
                  <text:p text:style-name="al">Beschutting tegen weer en wind.</text:p>
                </text:list-item>
              </text:list>
              <text:p text:style-name="al"/>
              <text:p text:style-name="al">Leerlingen dienen in principe op te stappen bij een Centrale Opstapplaats wanneer de toegekende voorziening bestaat uit het vervoer per taxi(busje). Alle leerlingen die wonen binnen een straal van 2000 meter rond de opstapplaats worden ’s morgens door de ouder naar de opstapplaats gebracht en daar ’s middags, aan het einde van de schooldag, weer opgehaald. Hierop zijn een aantal uitzonderingen die op individuele basis worden beoordeeld. Denk hierbij bijvoorbeeld aan:</text:p>
              <text:list text:style-name="id1-3-2-2-1-8-6">
                <text:list-item text:style-override="id1-3-2-2-1-8-6-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een Beetsterzwaag, in een gezinsvervangende opvang zitten of wonen op Boerderij Kleurrijk, Maeykehiem, JP van der Bent etc.; </text:p>
                </text:list-item>
                <text:list-item text:style-override="id1-3-2-2-1-8-6-2">
                  <text:number>•</text:number>
                  <text:p text:style-name="al">als de thuissituatie van het kind begeleiding naar en toezicht bij de plaats niet toe staat (dit op basis van een advies van het SWT Jeugd); </text:p>
                </text:list-item>
                <text:list-item text:style-override="id1-3-2-2-1-8-6-3">
                  <text:number>•</text:number>
                  <text:p text:style-name="al">jonge leerlingen met zware problematiek;</text:p>
                </text:list-item>
                <text:list-item text:style-override="id1-3-2-2-1-8-6-4">
                  <text:number>•</text:number>
                  <text:p text:style-name="al">als ze de enige zijn in het dorp;</text:p>
                </text:list-item>
                <text:list-item text:style-override="id1-3-2-2-1-8-6-5">
                  <text:number>•</text:number>
                  <text:p text:style-name="al">kinderen die vroeg moeten vertrekken bijvoorbeeld die rond 7.00 uur worden opgehaald om naar Groningen te worden gebracht.</text:p>
                </text:list-item>
                <text:list-item text:style-override="id1-3-2-2-1-8-6-6">
                  <text:number>•</text:number>
                  <text:p text:style-name="al">De afstand tussen het huisadres en de opstapplaats mag maximaal 2000 meter bedr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samenwerkingsverband </text:p>
            <text:section text:name="artikel_id1-3-2-2-2-2" text:style-name="artikel">
              <text:p text:style-name="artikel_kop_titel"><text:span text:style-name="artikel_kop_label">Artikel</text:span> <text:span text:style-name="artikel_kop_nr">8</text:span> De rol van het samenwerkingsverband </text:p>
              <text:p text:style-name="al">Als een kind op school extra ondersteuning nodig heeft, komt het samenwerkingsverband in beeld. Het samenwerkingsverband voor het primair onderwijs voor de gemeente De Fryske Marren is PO Friesland 21.01. </text:p>
              <text:p text:style-name="al">Het samenwerkingsverband voor het voortgezet onderwijs is VO-21.02 (V.O. scholen in Joure) en </text:p>
              <text:p text:style-name="al">VO-21.03 (V.O. school in Balk) en VO-24.02 (V.O. school in Lemmer).</text:p>
              <text:p text:style-name="al"/>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sverklaring. </text:p>
              <text:p text:style-name="al">Het wisselen van school hangt vaak samen met de vraag om leerlingenvervoer. </text:p>
              <text:p text:style-name="al">Wanneer het samenwerkingsverband een toelaatbaarheidsverklaring heeft afgegeven, of een advies heeft gegeven voor een andere reguliere basisschool, kan gesteld worden dat de aangewezen school de dichtstbijzijnde toegankelijke school is. Als de leerling daarnaast voldoet aan de andere, in de verordening genoemde bepalingen, kan leerlingenvervoer toegekend worden.</text:p>
              <text:p text:style-name="al">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alsmede wie die ondersteuning of begeleiding kan bieden en wie deze eventueel bekostigd. </text:p>
              <text:p text:style-name="al"/>
            </text:section>
            <text:p text:style-name="hoofdstuk_bottom"/>
          </text:section>
          <text:section text:name="hoofdstuk_id1-3-2-2-3" text:style-name="hoofdstuk">
            <text:p text:style-name="hoofdstuk_kop"><text:span text:style-name="label">Hoofdstuk</text:span> <text:span text:style-name="nr">3</text:span> Tijdelijke beperking </text:p>
            <text:section text:name="artikel_id1-3-2-2-3-2" text:style-name="artikel">
              <text:p text:style-name="artikel_kop_titel"><text:span text:style-name="artikel_kop_label">Artikel</text:span> <text:span text:style-name="artikel_kop_nr">9</text:span> Structurele of tijdelijke beperking </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onverwijld schriftelijk mede te delen aan het college.</text:p>
              <text:p text:style-name="al"/>
            </text:section>
            <text:p text:style-name="hoofdstuk_bottom"/>
          </text:section>
          <text:section text:name="hoofdstuk_id1-3-2-2-4" text:style-name="hoofdstuk">
            <text:p text:style-name="hoofdstuk_kop"><text:span text:style-name="label">Hoofdstuk</text:span> <text:span text:style-name="nr">4</text:span> Kinderdagverblijf </text:p>
            <text:section text:name="artikel_id1-3-2-2-4-2" text:style-name="artikel">
              <text:p text:style-name="artikel_kop_titel"><text:span text:style-name="artikel_kop_label">Artikel</text:span> <text:span text:style-name="artikel_kop_nr">10</text:span> Buitenschoolse opvang </text:p>
              <text:p text:style-name="al">In de verordening is aangegeven dat leerlingenvervoer het vervoer tussen de woning of de opstapplaats en de school betreft.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4-2-3">
                <text:list-item text:style-override="id1-3-2-2-4-2-3-1">
                  <text:number>1.</text:number>
                  <text:p text:style-name="al">De leerling bezoekt een basisschool, speciale school voor basisonderwijs of een school voor speciaal onderwijs. </text:p>
                </text:list-item>
                <text:list-item text:style-override="id1-3-2-2-4-2-3-2">
                  <text:number>2.</text:number>
                  <text:p text:style-name="al">De leerling maakt gebruik van aangepast vervoer. </text:p>
                </text:list-item>
                <text:list-item text:style-override="id1-3-2-2-4-2-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4-2-3-4">
                  <text:number>4.</text:number>
                  <text:p text:style-name="al">Er is één opvangadres naast het huisadres toegestaan. </text:p>
                </text:list-item>
              </text:list>
              <text:p text:style-name="al"/>
              <text:list text:style-name="id1-3-2-2-4-2-5">
                <text:list-item text:style-override="id1-3-2-2-4-2-5-1">
                  <text:number>5.</text:number>
                  <text:p text:style-name="al">Er is sprake van een vast patroon, dat wil zeggen één vast opvangadres alsook op vaste dagen per week. </text:p>
                </text:list-item>
                <text:list-item text:style-override="id1-3-2-2-4-2-5-2">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4-2-5-3">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4-2-5-4">
                  <text:number>8.</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4-2-5-5">
                  <text:number>9.</text:number>
                  <text:p text:style-name="al">De maximale individuele reistijd van 90 minuten van de leerlingen die vervoerd worden op de aangepaste route mag niet worden overschreden. </text:p>
                </text:list-item>
                <text:list-item text:style-override="id1-3-2-2-4-2-5-6">
                  <text:number>10.</text:number>
                  <text:p text:style-name="al">Indien het vervoer naar het opvangadres leidt tot individueel vervoer of om andere redenen leidt tot hogere kosten dan het vervoer naar het woonadres, behoudt het college zich het recht voor het vervoer niet toe te staan. </text:p>
                </text:list-item>
                <text:list-item text:style-override="id1-3-2-2-4-2-5-7">
                  <text:number>11.</text:number>
                  <text:p text:style-name="al">Indien op basis van de jeugdhulp al een vergoeding voor vervoer bij begeleiding en behandeling wordt verkregen voor de BSO, dan zal er geen aanspraak mogelijk zijn vanuit het leerlingenvervoer. Er kan en mag geen sprake zijn van dubbele vergoeding.</text:p>
                </text:list-item>
              </text:list>
              <text:p text:style-name="al"/>
            </text:section>
            <text:section text:name="artikel_id1-3-2-2-4-3" text:style-name="artikel">
              <text:p text:style-name="artikel_kop_titel"><text:span text:style-name="artikel_kop_label">Artikel</text:span> <text:span text:style-name="artikel_kop_nr">11</text:span> Medisch kinderdagverblijf </text:p>
              <text:p text:style-name="al">De meeste medisch kinderdagverblijven (hierna: MKD) bieden ook onderwijs aan kinderen vanaf 4 jaar. Dit gaat vaak met externe inzet van onderwijzers of doordat een MKD gevestigd is binnen een school. De meeste kinderen zijn vier of vijf jaar oud. De verblijfsduur varieert van één maand tot ongeveer anderhalf jaar. Het merendeel krijgt echter een behandeling van negen tot twaalf maanden en verblijft gemiddeld een schooljaar in het speciaal onderwijs. Na behandeling stromen de leerlingen uit naar het basisonderwijs, het speciaal basisonderwijs of een school voor speciaal onderwijs. In incidentele gevallen stroomt het kind uit naar een vorm van dagbesteding. </text:p>
              <text:p text:style-name="al">Het vervoer waarmee kinderen op een MKD komen is in beginsel de verantwoordelijkheid van ouders. </text:p>
              <text:p text:style-name="al">Vanaf het 4e levensjaar kunnen ouders van een kind dat een MKD bezoekt een beroep doen op leerlingenvervoer wanneer hun kind daadwerkelijk onderwijs volgt op het MKD.</text:p>
              <text:p text:style-name="al"/>
            </text:section>
            <text:p text:style-name="hoofdstuk_bottom"/>
          </text:section>
          <text:section text:name="hoofdstuk_id1-3-2-2-5" text:style-name="hoofdstuk">
            <text:p text:style-name="hoofdstuk_kop"><text:span text:style-name="label">Hoofdstuk</text:span> <text:span text:style-name="nr">5</text:span> Hoogbegaafdheid </text:p>
            <text:section text:name="artikel_id1-3-2-2-5-2" text:style-name="artikel">
              <text:p text:style-name="artikel_kop_titel"><text:span text:style-name="artikel_kop_label">Artikel</text:span> <text:span text:style-name="artikel_kop_nr">12</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5-2-3">
                <text:list-item text:style-override="id1-3-2-2-5-2-3-1">
                  <text:number>•</text:number>
                  <text:p text:style-name="al">de leerling kan ten gevolge van een beperking niet zelfstandig reizen én als die leerling is aangewezen op een school op een afstand van meer dan 6 kilometer. </text:p>
                </text:list-item>
                <text:list-item text:style-override="id1-3-2-2-5-2-3-2">
                  <text:number>•</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zijn en zo een passend aanbod bieden. </text:p>
                </text:list-item>
              </text:list>
              <text:p text:style-name="al">De hoogbegaafdheid van de leerling moet op basis van onderzoek worden gestaafd. Dit onderzoek dient uitgevoerd te worden door een daarin gespecialiseerde en onafhankelijke gedragswetenschapper. Daarnaast moet er een toelichting vanuit de dichtstbijzijnde school worden gegeven waarom er geen passend aanbod is voor de betreffende leerling. Hierbij dient het samenwerkingsverband altijd ingeschakeld te worden. </text:p>
              <text:p text:style-name="al">Indien het een keuze is van de ouders of verzorgers zelf en er een passend aanbod is op de dichtstbijzijnde toegankelijke school kan er geen aanspraak gedaan worden op leerlingenvervoer.</text:p>
              <text:p text:style-name="al"/>
            </text:section>
            <text:p text:style-name="hoofdstuk_bottom"/>
          </text:section>
          <text:section text:name="hoofdstuk_id1-3-2-2-6" text:style-name="hoofdstuk">
            <text:p text:style-name="hoofdstuk_kop"><text:span text:style-name="label">Hoofdstuk</text:span> <text:span text:style-name="nr">6</text:span> Afstand </text:p>
            <text:section text:name="artikel_id1-3-2-2-6-2" text:style-name="artikel">
              <text:p text:style-name="artikel_kop_titel"><text:span text:style-name="artikel_kop_label">Artikel</text:span> <text:span text:style-name="artikel_kop_nr">13</text:span> Afstand berekenen </text:p>
              <text:p text:style-name="al">Om de afstand en reistijd tussen de woning of een opstapplaats en de school per auto of fiets te bepalen, wordt de routeplanner van de EasyTravel of van de ANWB gebruikt (www.easytravel.nl of www.anwb.nl ). Om de reistijd tussen de woning en de school per openbaar vervoer te bepalen, wordt de reisplanner van 9292 gebruikt (www.9292.nl). </text:p>
              <text:p text:style-name="al">Bij de reistijd van een begeleider wordt 5 minuten per rit opgeteld voor de wachttijd bij de bushalte.</text:p>
              <text:p text:style-name="al"/>
            </text:section>
            <text:p text:style-name="hoofdstuk_bottom"/>
          </text:section>
          <text:section text:name="hoofdstuk_id1-3-2-2-7" text:style-name="hoofdstuk">
            <text:p text:style-name="hoofdstuk_kop"><text:span text:style-name="label">Hoofdstuk</text:span> <text:span text:style-name="nr">7</text:span> Soorten vervoer en vergoeding </text:p>
            <text:section text:name="artikel_id1-3-2-2-7-2" text:style-name="artikel">
              <text:p text:style-name="artikel_kop_titel"><text:span text:style-name="artikel_kop_label">Artikel</text:span> <text:span text:style-name="artikel_kop_nr">14</text:span> Zelfstandig reizen met OV </text:p>
              <text:p text:style-name="al">De VNG hanteert de leeftijd van 9 jaar om als kind alleen te kunnen reizen (per fiets en middels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 /of per bus of trein te kunnen reizen.</text:p>
              <text:p text:style-name="al"/>
            </text:section>
            <text:section text:name="artikel_id1-3-2-2-7-3" text:style-name="artikel">
              <text:p text:style-name="artikel_kop_titel"><text:span text:style-name="artikel_kop_label">Artikel</text:span> <text:span text:style-name="artikel_kop_nr">15</text:span> Overstappen van taxi(bus) vervoer naar openbaar vervoer </text:p>
              <text:p text:style-name="al">Wanneer een leerling, welke de leeftijd van 11 jaar nog niet heeft bereikt, van taxi(bus)vervoer overstapt naar openbaar vervoer, dan wordt aan die leerling een OV-pas verstrekt onder dezelfde voorwaarden die golden voor het taxi(bus)vervoer. Indien er geen sprake was van een eigenbijdrage (bijvoorbeeld in verband met een gering inkomen of een medische cluster indicatie voor speciaal onderwijs en voortgezet speciaal onderwijs) dan geldt deze ook niet voor de OV-pas. Indien er sprake was van een eigenbijdrage als bedoeld in artikel 19 dan geldt deze ook voor de OV-pas. </text:p>
              <text:p text:style-name="al"/>
            </text:section>
            <text:section text:name="artikel_id1-3-2-2-7-4" text:style-name="artikel">
              <text:p text:style-name="artikel_kop_titel"><text:span text:style-name="artikel_kop_label">Artikel</text:span> <text:span text:style-name="artikel_kop_nr">16</text:span> Vergoeding van de kosten voor openbaar vervoer </text:p>
              <text:p text:style-name="al">Wanneer er recht bestaat op een vergoeding op basis van de kosten van het openbaar vervoer wordt allereerst bekeken of er begeleiding noodzakelijk is. Wanneer dit niet het geval is, wordt uitgegaan van de kosten die de leerling maakt op de heen- en terugreis. </text:p>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text:p>
              <text:p text:style-name="al">Er wordt alleen een vergoeding voor begeleiding betaald wanneer er ook daadwerkelijk met begeleiding gereisd wordt in het openbaar vervoer. Dit dient men aan te tonen met een vervoersbewijs/uitdraai OV-chipkaart. </text:p>
              <text:p text:style-name="al">Wanneer er recht bestaat op een vergoeding op basis van openbaar vervoer en ouders kiezen er voor het kind zelf te brengen, dan bestaat er alleen voor het kind recht op een vergoeding en niet voor een begeleider.</text:p>
              <text:p text:style-name="al"/>
            </text:section>
            <text:section text:name="artikel_id1-3-2-2-7-5" text:style-name="artikel">
              <text:p text:style-name="artikel_kop_titel"><text:span text:style-name="artikel_kop_label">Artikel</text:span> <text:span text:style-name="artikel_kop_nr">17</text:span> Aangepast vervoer </text:p>
              <text:p text:style-name="al">Er zijn een aantal criteria om voor aangepast vervoer in aanmerking te komen (artikel 12 en 18 van de verordening). Eé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text:p>
              <text:p text:style-name="al">Het reizen naar en van school en dus ook de begeleiding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leidt begeleiding van de leerling tot een ernstige benadeling van het gezin: </text:p>
              <text:list text:style-name="id1-3-2-2-7-5-5">
                <text:list-item text:style-override="id1-3-2-2-7-5-5-1">
                  <text:number>•</text:number>
                  <text:p text:style-name="al">Chronische ziekte/handicap bij een of beide ouders aangetoond met een medische verklaring waardoor begeleiding van de leerling niet mogelijk is; </text:p>
                </text:list-item>
                <text:list-item text:style-override="id1-3-2-2-7-5-5-2">
                  <text:number>•</text:number>
                  <text:p text:style-name="al">Alleenstaande ouder met meerdere kinderen die nog niet zelfstandig naar school kunnen en begeleiding door anderen niet mogelijk is; </text:p>
                </text:list-item>
                <text:list-item text:style-override="id1-3-2-2-7-5-5-3">
                  <text:number>•</text:number>
                  <text:p text:style-name="al">Reistijd van begeleider van meer dan 3 uur in het openbaar vervoer (ongeacht of ook daadwerkelijk gebruik wordt gemaakt van het OV om de leerling te begeleiden). </text:p>
                </text:list-item>
              </text:list>
              <text:p text:style-name="al">Er kunnen andere omstandigheden zijn die maken dat binnen een gezinssituatie dermate problemen ontstaan door het moeten brengen van een kind naar school, dat leerlingenvervoer een oplossing biedt. De gezinssituatie moet hierbij altijd goed worden onderzocht. </text:p>
              <text:p text:style-name="al">Het hebben van betaalde werkzaamheden van één of beide ouders is in ieder geval geen reden om over te gaan tot toekenning van leerlingenvervoer.</text:p>
              <text:p text:style-name="al"/>
            </text:section>
            <text:section text:name="artikel_id1-3-2-2-7-6" text:style-name="artikel">
              <text:p text:style-name="artikel_kop_titel"><text:span text:style-name="artikel_kop_label">Artikel</text:span> <text:span text:style-name="artikel_kop_nr">18</text:span> Vergoeding van de kosten voor eigen vervoer </text:p>
              <text:p text:style-name="al">De aanvrager kan de leerling zelf vervoeren of laten vervoeren, en aan het college om een kilometervergoeding vragen op basis van de reisregeling binnenland. </text:p>
              <text:p text:style-name="al">Voor 2018 geldt op grond van deze regeling voor de eigen auto een bedrag van € 0,19 per kilometer. Het genoemde bedrag wordt uitgekeerd voor de kilometers die de ouder daadwerkelijk aflegt om zijn kind naar school te brengen en op te halen (tweemaal retour). Bijvoorbeeld als de afstand van de woning naar school 10 kilometer is, wordt 4 x 10 x € 0,19 vergoed. De vergoeding voor het gebruik van een eigen fiets bedraagt € 0,09 per kilometer (reisregeling binnenland). </text:p>
              <text:p text:style-name="al">Een schooljaar heeft 200 schooldagen. De vergoeding is nooit hoger dan de vergoeding voor openbaar vervoer (en/of de vergoeding voor openbaar met begeleiding.) </text:p>
              <text:p text:style-name="al">Voor het bepalen van het aantal kilometers, gaat het college uit van de kortste begaanbare weg in de ochtend tussen huis en school. </text:p>
              <text:p text:style-name="al">De vergoeding wordt op aangifte van de ouders door middel van een overzicht van de gereden kilometers uitgekeerd (dit kan per kwartaal, halfjaar of jaar). </text:p>
              <text:p text:style-name="al"/>
            </text:section>
            <text:section text:name="artikel_id1-3-2-2-7-7" text:style-name="artikel">
              <text:p text:style-name="artikel_kop_titel"><text:span text:style-name="artikel_kop_label">Artikel</text:span> <text:span text:style-name="artikel_kop_nr">19</text:span> Individueel vervoer </text:p>
              <text:p text:style-name="al">Bij een aanvraag voor individueel vervoer wordt altijd onafhankelijk (medisch-) vervoersadvies opgevraagd door het college.</text:p>
              <text:p text:style-name="al"/>
            </text:section>
            <text:p text:style-name="hoofdstuk_bottom"/>
          </text:section>
          <text:section text:name="hoofdstuk_id1-3-2-2-8" text:style-name="hoofdstuk">
            <text:p text:style-name="hoofdstuk_kop"><text:span text:style-name="label">Hoofdstuk</text:span> <text:span text:style-name="nr">8</text:span> Financiële verplichtingen </text:p>
            <text:section text:name="artikel_id1-3-2-2-8-2" text:style-name="artikel">
              <text:p text:style-name="artikel_kop_titel"><text:span text:style-name="artikel_kop_label">Artikel</text:span> <text:span text:style-name="artikel_kop_nr">20</text:span> Drempelbedrag en kosten eigen vervoer</text:p>
              <text:p text:style-name="al">In artikel 14 van de verordening wordt aangegeven dat van bepaalde ouders (basisonderwijs en speciale school voor basisonderwijs) een eigen bijdrage kan worden gevraagd als de afstand van de woning naar de dichtstbijzijnde toegankelijke school meer dan zes km bedraagt en het gezamenlijk inkomen hoger is dan € 26.100,--. Deze eigen bijdrage is het drempelbedrag. Het drempelbedrag voor het schooljaar 2018 – 2019 bedraagt € 530,--. </text:p>
              <text:p text:style-name="al"/>
            </text:section>
            <text:section text:name="artikel_id1-3-2-2-8-3" text:style-name="artikel">
              <text:p text:style-name="artikel_kop_titel"><text:span text:style-name="artikel_kop_label">Artikel</text:span> <text:span text:style-name="artikel_kop_nr">21</text:span> Draagkrachtafhankelijke bijdrage</text:p>
              <text:p text:style-name="al">Als de afstand naar de dichtstbijzijnde toegankelijke school voor basisonderwijs meer dan 20 kilometer bedraagt. Voor het schooljaar 2018 – 2019 bedragen de bijdrage:</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entry" table:number-rows-spanned="1" table:number-columns-spanned="1">
                      <text:p text:style-name="table_al">inkomen in euro’s meer dan </text:p>
                    </table:table-cell>
                    <table:table-cell table:style-name="entry" table:number-rows-spanned="1" table:number-columns-spanned="1">
                      <text:p text:style-name="table_al">inkomen in euro’s minder dan </text:p>
                    </table:table-cell>
                    <table:table-cell table:style-name="entry" table:number-rows-spanned="1" table:number-columns-spanned="1">
                      <text:p text:style-name="table_al">eigenbijdrage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34.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500</text:p>
                    </table:table-cell>
                    <table:table-cell table:style-name="entry" table:number-rows-spanned="1" table:number-columns-spanned="1">
                      <text:p text:style-name="table_al">41.50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41.500</text:p>
                    </table:table-cell>
                    <table:table-cell table:style-name="entry" table:number-rows-spanned="1" table:number-columns-spanned="1">
                      <text:p text:style-name="table_al">48.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48.000</text:p>
                    </table:table-cell>
                    <table:table-cell table:style-name="entry" table:number-rows-spanned="1" table:number-columns-spanned="1">
                      <text:p text:style-name="table_al">54.500</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54.500</text:p>
                    </table:table-cell>
                    <table:table-cell table:style-name="entry" table:number-rows-spanned="1" table:number-columns-spanned="1">
                      <text:p text:style-name="table_al">62.000</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62.000</text:p>
                    </table:table-cell>
                    <table:table-cell table:style-name="entry" table:number-rows-spanned="1" table:number-columns-spanned="1">
                      <text:p text:style-name="table_al">68.000</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68.000 en verder</text:p>
                    </table:table-cell>
                    <table:table-cell table:style-name="entry" table:number-rows-spanned="1" table:number-columns-spanned="1">
                      <text:p text:style-name="table_al">Voor elke extra 5.500</text:p>
                    </table:table-cell>
                    <table:table-cell table:style-name="entry" table:number-rows-spanned="1" table:number-columns-spanned="1">
                      <text:p text:style-name="table_al">€ 540,-- erbij</text:p>
                    </table:table-cell>
                  </table:table-row>
                </table:table>
                <text:p text:style-name="table_bottom"/>
              </text:section>
              <text:p text:style-name="al"/>
            </text:section>
            <text:section text:name="artikel_id1-3-2-2-8-4" text:style-name="artikel">
              <text:p text:style-name="artikel_kop_titel"><text:span text:style-name="artikel_kop_label">Artikel</text:span> <text:span text:style-name="artikel_kop_nr">22</text:span> Pleegouders, voogdijinstellingen en financiële verplichtingen </text:p>
              <text:p text:style-name="al">Pleegouders kunnen als ‘ouders’ in de zin van de verordening worden aangemerkt. Aan pleegouders zouden dus eventuele financiële verplichtingen opgelegd kunnen worden zoals het drempelbedrag of een bedrag in het kader van financiële draagkracht. </text:p>
              <text:p text:style-name="al">Aan pleegouders kan dus wel maar wordt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Voogdijinstellingen worden ook als ‘ouder’ aangemerkt. Hen kan echter geen financiële verplichting opgelegd worden omdat zij geen inkomen in de zin van de Wet op de inkomstenbelasting hebben. </text:p>
              <text:p text:style-name="al"/>
            </text:section>
            <text:section text:name="artikel_id1-3-2-2-8-5" text:style-name="artikel">
              <text:p text:style-name="artikel_kop_titel"><text:span text:style-name="artikel_kop_label">Artikel</text:span> <text:span text:style-name="artikel_kop_nr">23</text:span> Uitbetaling vergoeding </text:p>
              <text:p text:style-name="al">Voor de ouders die een vergoeding op basis van eigen vervoer krijgen, geldt dat de vergoeding na overlegging van een rittendeclaratie of uitdraai van de OV-chipkaart wordt overgemaakt.</text:p>
              <text:p text:style-name="al"/>
            </text:section>
            <text:p text:style-name="hoofdstuk_bottom"/>
          </text:section>
          <text:section text:name="hoofdstuk_id1-3-2-2-9" text:style-name="hoofdstuk">
            <text:p text:style-name="hoofdstuk_kop"><text:span text:style-name="label">Hoofdstuk</text:span> <text:span text:style-name="nr">9</text:span> Stage </text:p>
            <text:section text:name="artikel_id1-3-2-2-9-2" text:style-name="artikel">
              <text:p text:style-name="artikel_kop_titel"><text:span text:style-name="artikel_kop_label">Artikel</text:span> <text:span text:style-name="artikel_kop_nr">24</text:span> Stage vervoer </text:p>
              <text:p text:style-name="al">Is de stage een onderdeel van het onderwijsprogramma (opgenomen in de schoolgids) en krijgt de leerling dagelijks leerlingenvervoer naar de school, dan bestaat in alle redelijkheid en billijkheid aanspraak op leerlingenvervoer naar het stageadres. Het stageadres is dan ook als school aangemerkt. </text:p>
              <text:p text:style-name="al">Hier geldt echter ook de dichtstbijzijnde toegankelijke stage. Stageplaatsen moeten zo veel mogelijk dicht bij het huis- of het schooladres liggen. Ook moeten de stagetijden aansluiten op de reguliere schooltijden. Op die manier kan het stage vervoer worden gecombineerd met het reguliere schoolvervoer. Er kan geen sprake zijn van wisselende adressen. </text:p>
              <text:p text:style-name="al"/>
            </text:section>
            <text:p text:style-name="hoofdstuk_bottom"/>
          </text:section>
          <text:section text:name="hoofdstuk_id1-3-2-2-10" text:style-name="hoofdstuk">
            <text:p text:style-name="hoofdstuk_kop"><text:span text:style-name="label">Hoofdstuk</text:span> <text:span text:style-name="nr">10</text:span> De ouders en begeleiders</text:p>
            <text:section text:name="artikel_id1-3-2-2-10-2" text:style-name="artikel">
              <text:p text:style-name="artikel_kop_titel"><text:span text:style-name="artikel_kop_label">Artikel</text:span> <text:span text:style-name="artikel_kop_nr">25</text:span> De rol van de ouders</text:p>
              <text:p text:style-name="al">De ouders zijn verantwoordelijk voor hun kinderen. Deze verantwoordelijkheid duurt tot hun kind de leeftijd van de volwassenheid heeft bereikt. Dit is momenteel 18 jaar. Ook tijdens de reis van huis naar school en vice versa blijven de ouders verantwoordelijk voor hun kinderen. Hierin komt geen verandering als aan de ouders leerlingenvervoer ten behoeve van hun kind wordt toegekend. </text:p>
              <text:p text:style-name="al">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text:p>
              <text:p text:style-name="al">Indien incidenten (niet-correcte gedrag) zich herhalen of gedrag niet verbetert wordt de ouder hierover schriftelijk geïnformeerd en aan zijn verantwoording herinnerd. De maatregelen die de ouders nemen moeten toereikend zijn. </text:p>
              <text:p text:style-name="al"/>
            </text:section>
            <text:section text:name="artikel_id1-3-2-2-10-3" text:style-name="artikel">
              <text:p text:style-name="artikel_kop_titel"><text:span text:style-name="artikel_kop_label">Artikel</text:span> <text:span text:style-name="artikel_kop_nr">26</text:span> De rol vrijwillige begeleiders</text:p>
              <text:p text:style-name="al">In situaties waarin het onmogelijk is, naar het oordeel van het college, dat de ouders hun verantwoording inhoud geven met betrekking tot de begeleiding tijdens de rit naar of van school kan door de college vrijwilligers daartoe aanwijzen. Het college kan voorwaarden stellen aan het verrichten van begeleiding gedurende ritten met taxi(busje)s. Het college kan een (on-) kosten vergoeding vaststellen voor begeleiders. </text:p>
              <text:p text:style-name="al"/>
            </text:section>
            <text:section text:name="artikel_id1-3-2-2-10-4" text:style-name="artikel">
              <text:p text:style-name="artikel_kop_titel"><text:span text:style-name="artikel_kop_label">Artikel</text:span> <text:span text:style-name="artikel_kop_nr">27</text:span> De rol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 </text:p>
              <text:p text:style-name="al"/>
            </text:section>
            <text:p text:style-name="hoofdstuk_bottom"/>
          </text:section>
          <text:section text:name="hoofdstuk_id1-3-2-2-11" text:style-name="hoofdstuk">
            <text:p text:style-name="hoofdstuk_kop"><text:span text:style-name="label">Hoofdstuk</text:span> <text:span text:style-name="nr">11</text:span> Ontzegging </text:p>
            <text:section text:name="artikel_id1-3-2-2-11-2" text:style-name="artikel">
              <text:p text:style-name="artikel_kop_titel"><text:span text:style-name="artikel_kop_label">Artikel</text:span> <text:span text:style-name="artikel_kop_nr">28</text:span> Ontzegging van de toegang tot het leerlingenvervoer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text:p>
              <text:p text:style-name="al">Indien ouders na schorsing opnieuw gebruik willen maken van het leerlingenvervoer dan moet een nieuwe aanvraag worden ingediend.  </text:p>
              <text:p text:style-name="al"/>
            </text:section>
            <text:p text:style-name="hoofdstuk_bottom"/>
          </text:section>
          <text:section text:name="hoofdstuk_id1-3-2-2-12" text:style-name="hoofdstuk">
            <text:p text:style-name="hoofdstuk_kop"><text:span text:style-name="label">Hoofdstuk</text:span> <text:span text:style-name="nr">12</text:span> Overige bepalingen </text:p>
            <text:section text:name="artikel_id1-3-2-2-12-2" text:style-name="artikel">
              <text:p text:style-name="artikel_kop_titel"><text:span text:style-name="artikel_kop_label">Artikel</text:span> <text:span text:style-name="artikel_kop_nr">29</text:span> Hardheidsclausule </text:p>
              <text:p text:style-name="al">Het college kan in bijzondere gevallen afwijken van deze beleidsregels.</text:p>
              <text:p text:style-name="al"/>
            </text:section>
            <text:section text:name="artikel_id1-3-2-2-12-3" text:style-name="artikel">
              <text:p text:style-name="artikel_kop_titel"><text:span text:style-name="artikel_kop_label">Artikel</text:span> <text:span text:style-name="artikel_kop_nr">30</text:span> Afwijken van bepalingen </text:p>
              <text:p text:style-name="al">Artikel 23 van de verordening stelt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
            </text:section>
            <text:section text:name="artikel_id1-3-2-2-12-4" text:style-name="artikel">
              <text:p text:style-name="artikel_kop_titel"><text:span text:style-name="artikel_kop_label">Artikel</text:span> <text:span text:style-name="artikel_kop_nr">31</text:span> Citeertitel </text:p>
              <text:p text:style-name="al">Deze verordening kan worden aangehaald als: “Beleidsregels Leerlingenvervoer De Fryske Marren“. </text:p>
              <text:p text:style-name="al"/>
            </text:section>
            <text:section text:name="artikel_id1-3-2-2-12-5" text:style-name="artikel">
              <text:p text:style-name="artikel_kop_titel"><text:span text:style-name="artikel_kop_label">Artikel</text:span> <text:span text:style-name="artikel_kop_nr">32</text:span> Inwerkingtreding </text:p>
              <text:p text:style-name="al">De beleidsregels treden in werking met ingang van 1 augustus 2018, onder gelijktijdige intrekking van de beleidsregels leerlingenvervoer De Fryske Marren, welke in 2017 zijn vastgestel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18 april 2018.</text:span></text:p>
            <text:p><text:span text:style-name="functie"/></text:p>
            <text:p><text:span text:style-name="functie">secretaris burgemeester</text:span></text:p>
            <text:p><text:span text:style-name="functie">B.G.W. Siebers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9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5916</meta:user-defined>
    <meta:user-defined meta:name="OVERHEIDop.GmbID/DC.identifier">gmb-2018-85916</meta:user-defined>
    <meta:user-defined meta:name="OVERHEID.TaxonomieBeleidsagenda/OVERHEID.category">Bestuur | Organisatie en beleid</meta:user-defined>
    <meta:user-defined meta:name="OVERHEID.Gemeente/DC.spatial">De Fryske Marren</meta:user-defined>
    <meta:user-defined meta:name="DC.source">;http://decentrale.regelgeving.overheid.nl/cvdr/xhtmloutput/Historie/De%20Fryske%20Marren/337742/337742_1.html</meta:user-defined>
    <meta:user-defined meta:name="OVERHEIDop.referentienummer">1940113592/1940117843</meta:user-defined>
    <meta:user-defined meta:name="DCTERMS.alternative">Beleidsregels Leerlingenvervoer 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8-01</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9669_1</meta:user-defined>
    <meta:user-defined meta:name="OVERHEIDop.versieInformatie"/>
  </office:meta>
</office:document-meta>
</file>