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34, 9725 BL Groningen – verwijderen asbest (12-04-2018, 2018713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34, 9725 BL Groningen – verwijderen asbest (12-04-2018, 201871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15</meta:user-defined>
    <meta:user-defined meta:name="OVERHEIDop.GmbID/DC.identifier">gmb-2018-859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L 34</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6 581036</meta:user-defined>
    <meta:user-defined meta:name="OVERHEIDop.versieInformatie"/>
  </office:meta>
</office:document-meta>
</file>