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rk Huizingastraat 15, Dirk Huizingastraat 15 en 17, 9713 GL Groningen – uitvoeren sloop- en stripwerk op 1e en 2e verdieping en saneren aanwezige asbest (11-04-2018, 2018712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rk Huizingastraat 15, Dirk Huizingastraat 15 en 17, 9713 GL Groningen – uitvoeren sloop- en stripwerk op 1e en 2e verdieping en saneren aanwezige asbest (11-04-2018, 201871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14</meta:user-defined>
    <meta:user-defined meta:name="OVERHEIDop.GmbID/DC.identifier">gmb-2018-859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L 15</meta:user-defined>
    <meta:user-defined meta:name="OVERHEIDop.woonplaats">Groningen</meta:user-defined>
    <meta:user-defined meta:name="OVERHEIDop.straatnaam">Dirk Huiz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4 582363</meta:user-defined>
    <meta:user-defined meta:name="OVERHEIDop.versieInformatie"/>
  </office:meta>
</office:document-meta>
</file>