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Straatfeest aan de Texti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traatfeest</text:p>
            <text:p text:style-name="common-al">Datum evenement:	25 augustus 2018</text:p>
            <text:p text:style-name="common-al">Locatie:	Textielweg (nr. 1 t/m 38) in Apeldoorn</text:p>
            <text:p text:style-name="common-al">Datum vergunning:			20 april 2018</text:p>
            <text:p text:style-name="common-al">Vergunningsnummer:			18/5646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5913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1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1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Straatfeest aan de Textiel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913</meta:user-defined>
    <meta:user-defined meta:name="OVERHEIDop.GmbID/DC.identifier">gmb-2018-859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GG 1</meta:user-defined>
    <meta:user-defined meta:name="OVERHEIDop.woonplaats">Apeldoorn</meta:user-defined>
    <meta:user-defined meta:name="OVERHEIDop.straatnaam">Textiel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567 469385</meta:user-defined>
    <meta:user-defined meta:name="OVERHEIDop.versieInformatie"/>
  </office:meta>
</office:document-meta>
</file>