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melding  akkoord ter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houdende platen en schuur </text:p>
            <text:p text:style-name="common-al">Dossiernummer              O18-1008 </text:p>
            <text:p text:style-name="common-al">Locatie                                 Delftsestraatweg 45 Delfgauw</text:p>
            <text:p text:style-name="common-al">Postcode                            2645 CA</text:p>
            <text:p text:style-name="common-al">Datum besluit                   18 april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5912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1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1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melding  akkoord ter kennis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912</meta:user-defined>
    <meta:user-defined meta:name="OVERHEIDop.GmbID/DC.identifier">gmb-2018-85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CA 45</meta:user-defined>
    <meta:user-defined meta:name="OVERHEIDop.woonplaats">Delfgauw</meta:user-defined>
    <meta:user-defined meta:name="OVERHEIDop.straatnaam">Delftsestraat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439 447501</meta:user-defined>
    <meta:user-defined meta:name="OVERHEIDop.versieInformatie"/>
  </office:meta>
</office:document-meta>
</file>