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njaardslaan 1, 2017-07071, wijzigen gebruik wonen naar logies, ontheffing handelen in strijd met regels ruimtelijke ordening,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9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njaardslaan 1, 2017-07071, wijzigen gebruik wonen naar logies, ontheffing handelen in strijd met regels ruimtelijke ordening,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91</meta:user-defined>
    <meta:user-defined meta:name="OVERHEIDop.GmbID/DC.identifier">gmb-2018-8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P 60</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90532</meta:user-defined>
    <meta:user-defined meta:name="OVERHEIDop.versieInformatie"/>
  </office:meta>
</office:document-meta>
</file>