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oonoverlast Leerdam</text:p>
      <text:section text:name="regeling_id1-3-2" text:style-name="regeling">
        <text:section text:name="aanhef_id1-3-2-1" text:style-name="aanhef">
          <text:section text:name="preambule_id1-3-2-1-1" text:style-name="preambule">
            <text:p text:style-name="al">De raad van de gemeente Leerdam,</text:p>
            <text:p text:style-name="al">gelezen het voorstel van burgemeester en wethouders van 23 januari 2018</text:p>
            <text:p text:style-name="al">overwegende dat </text:p>
            <text:p text:style-name="al">sinds 1 juli 2017 de Wet aanpak woonoverlast in werking is getreden, welke wet gemeenten meer mogelijkheden biedt om woonoverlast te beperken door het opleggen van een gedragsaanwijzing;</text:p>
            <text:p text:style-name="al">in Leerdam behoefte bestaat aan het kunnen toepassen van deze bevoegdheid;</text:p>
            <text:p text:style-name="al">het noodzakelijk is om deze bevoegdheid bij verordening vast te leggen.</text:p>
            <text:p text:style-name="al">Gelet op artikel 149 en 151 d lid 1 van de Gemeentewet:</text:p>
            <text:p text:style-name="al">
            <text:span text:style-name="nadrukvet">b e s l u i t:</text:span>
          </text:p>
            <text:p text:style-name="al">Vast te stellen de Verordening woonoverlast Leer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oonoverlast als bedoeld in artikel 151d Gemeentewet</text:span>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 zorgplicht als bedoeld onder 1 kan hij daarbij aanwijzingen geven over wat de overtreder dient te doen of na te laten om verdere schending te voorkomen. De burgemeester stelt beleidsregels vast over het gebruik van deze bevoegdheid.</text:p>
            <text:p text:style-name="al">3. De last kan in ieder geval worden opgelegd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section>
          <text:section text:name="artikel_id1-3-2-2-2" text:style-name="artikel">
            <text:p text:style-name="artikel_kop_titel"><text:span text:style-name="artikel_kop_label">Artikel</text:span> <text:span text:style-name="artikel_kop_nr">2 </text:span> 
              <text:span text:style-name="nadrukvet">Toezicht</text:span>
            </text:p>
            <text:p text:style-name="al">Met het toezicht op de naleving van het bepaalde bij of krachtens deze verordening zijn belast de in de artikelen 141 en 142 van het Wetboek van Strafvordering genoemde opsporingsambtenaren en de door de burgemeester aangewezen personen.</text:p>
          </text:section>
          <text:section text:name="artikel_id1-3-2-2-3" text:style-name="artikel">
            <text:p text:style-name="artikel_kop_titel"><text:span text:style-name="artikel_kop_label">Artikel</text:span> <text:span text:style-name="artikel_kop_nr">3 </text:span> 
              <text:span text:style-name="nadrukvet">Binnentreden woningen</text:span>
            </text:p>
            <text:p text:style-name="al">Zij die belast zijn met het toezicht op de naleving of de opsporing van een overtreding van de bij of krachtens deze verordening gegeven voorschriften zijn bevoegd tot het binnentreden in een woning zonder toestemming van de bewoner.</text:p>
          </text:section>
          <text:section text:name="artikel_id1-3-2-2-4" text:style-name="artikel">
            <text:p text:style-name="artikel_kop_titel"><text:span text:style-name="artikel_kop_label">Artikel</text:span> <text:span text:style-name="artikel_kop_nr">4 </text:span> 
              <text:span text:style-name="nadrukvet">Inwerkingtreding</text:span>
            </text:p>
            <text:p text:style-name="al">Deze verordening treedt in werking de dag na bekendmaking ervan in het Gemeenteblad.</text:p>
            <text:p text:style-name="al"/>
            <text:p text:style-name="al">Aldus besloten in de openbare vergadering van de raad van 22-02-2018.</text:p>
            <text:p text:style-name="al">De griffier,                               de voorzitter,</text:p>
            <text:p text:style-name="al">De heer B. de Winter                 De heer T.P.J. Bruinsma</text:p>
          </text:section>
        </text:section>
        <text:section text:name="regeling-sluiting_id1-3-2-3" text:style-name="regeling-sluiting">
          <text:section text:name="slotformulering_id1-3-2-3-1" text:style-name="slotformulering">
            <text:p text:style-name="al">
            <text:span text:style-name="nadrukvet">Toelichting Verordening woonoverlast Leerdam</text:span>
          </text:p>
            <text:p text:style-name="al">
            <text:span text:style-name="nadrukvet">Algemeen</text:span>
          </text:p>
            <text:p text:style-name="al">Per 1 juli 2017 is de Wet aanpak woonoverlast in werking getreden. Deze wet behelst het opnemen van een nieuw artikel 151d in de Gemeentewet waarin de gemeenteraad de bevoegdheid krijgt om bij verordening de burgemeester toe te staan om een gedragsaanwijzing te geven aan gebruikers van woningen en erven dan wel de eigenaren daarvan als zij ernstige en stelselmatige hinder veroorzaken voor hun omgeving. Met deze maatregel kan de burgemeester woonoverlast aanpakken als andere middelen niet voorhanden zijn of niet het gewenste effect hebben gehad.</text:p>
            <text:p text:style-name="al"/>
            <text:p text:style-name="al">
            <text:span text:style-name="nadrukvet">Artikelsgewijze toelichting</text:span>
          </text:p>
            <text:p text:style-name="al">
            <text:span text:style-name="nadrukvet">Artikel 1</text:span>
          </text:p>
            <text:p text:style-name="al">
            <text:span text:style-name="nadrukvet">Lid 1</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span text:style-name="nadrukvet">Lid 2</text:span>
          </text:p>
            <text:p text:style-name="al">Als last onder bestuursdwang of dwangsom kan de burgemeester gedragsaanwijzingen opleggen aan de overtreder. Het tweede lid schrijft ook voor dat de burgemeester in beleidsregels vastlegt hoe hij of zij invulling geeft aan deze bevoegdheid.<text:span text:style-name="nadrukvet"/></text:p>
            <text:p text:style-name="al">
            <text:span text:style-name="nadrukvet">Lid 3</text:span>
          </text:p>
            <text:p text:style-name="al">In het derde lid regelt de raad in welke gevallen de burgemeester in ieder geval toepassing kan geven aan deze bevoegdheid. Wij hebben overwogen om daarbij ook ernstige “vervuiling of verwaarlozing van een woning of een erf” op te nemen. Daarbij is het punt dat artikel 7:21 van het Bouwbesluit de facto hetzelfde regelt, ook met het tegengaan van overlast als motief. Dit artikel zal naar verwachting met de inwerkingtreding van de Omgevingswet vervallen, maar daar zal nog wel de nodige tijd over heen gaa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8590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0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0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oonoverlast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09</meta:user-defined>
    <meta:user-defined meta:name="OVERHEIDop.GmbID/DC.identifier">gmb-2018-85909</meta:user-defined>
    <meta:user-defined meta:name="OVERHEID.TaxonomieBeleidsagenda/OVERHEID.category">Openbare orde en veiligheid | Organisatie en beleid</meta:user-defined>
    <meta:user-defined meta:name="OVERHEID.Gemeente/DC.spatial">Leerdam</meta:user-defined>
    <meta:user-defined meta:name="DC.source">artikel 151d van de Gemeentewet;1.0:c:BWBR0005416&amp;artikel=151d&amp;g=2018-01-01</meta:user-defined>
    <meta:user-defined meta:name="OVERHEIDop.referentienummer">825</meta:user-defined>
    <meta:user-defined meta:name="DCTERMS.alternative">Verordening woonoverlast Leerdam</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gvop.Informatietype/DC.type">Verordeningen</meta:user-defined>
    <meta:user-defined meta:name="OVERHEID.Gemeente/OVERHEID.authority">Leerdam</meta:user-defined>
    <meta:user-defined meta:name="OVERHEID.Gemeente/DCTERMS.publisher">Leerdam</meta:user-defined>
    <meta:user-defined meta:name="OVERHEIDop.versieInformatie"/>
  </office:meta>
</office:document-meta>
</file>