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65ste Cantharel Vierdaags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antharel vierdaagse Apeldoorn</text:p>
            <text:p text:style-name="common-al">Datum evenement:	10 t/m 13 juli 2018</text:p>
            <text:p text:style-name="common-al">Locatie:	Start en finish bij v.v. Victoria Boys, Berghuizerweg 153 in Apeldoorn</text:p>
            <text:p text:style-name="common-al">Datum vergunning:			20 april 2018</text:p>
            <text:p text:style-name="common-al">Vergunningsnummer:			17/545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90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0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0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65ste Cantharel Vierdaags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08</meta:user-defined>
    <meta:user-defined meta:name="OVERHEIDop.GmbID/DC.identifier">gmb-2018-85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N 153</meta:user-defined>
    <meta:user-defined meta:name="OVERHEIDop.woonplaats">Apeldoorn</meta:user-defined>
    <meta:user-defined meta:name="OVERHEIDop.straatnaam">Berghuiz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31 467597</meta:user-defined>
    <meta:user-defined meta:name="OVERHEIDop.versieInformatie"/>
  </office:meta>
</office:document-meta>
</file>