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rinsennacht/Koningsdag in de straa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Prinsennacht met eten, drinken en muziek</text:p>
            <text:p text:style-name="common-al">viering Koningsdag met eten, drinken en muziek</text:p>
            <text:p text:style-name="common-al">Datum evenement:	26 en 27 april 2018</text:p>
            <text:p text:style-name="common-al">Locatie:	Marktplein (straat) in Apeldoorn</text:p>
            <text:p text:style-name="common-al">Datum vergunning:			20 april 2018</text:p>
            <text:p text:style-name="common-al">Vergunningsnummer:			18/572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0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rinsennacht/Koningsdag in de straat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04</meta:user-defined>
    <meta:user-defined meta:name="OVERHEIDop.GmbID/DC.identifier">gmb-2018-85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2b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5 469801</meta:user-defined>
    <meta:user-defined meta:name="OVERHEIDop.versieInformatie"/>
  </office:meta>
</office:document-meta>
</file>