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Mindenstraat 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van de gemeentewet, artikel 2 en 3 van de “Verordening naamgeving en nummering 2012” en artikel 6 van de wet “Basisregistratie adressen en gebouwen” heeft het college het (de) volgende adres(sen) uitgegeven:</text:p>
            <text:p text:style-name="common-al">
            <text:span text:style-name="nadrukvet">Mindenstraat 9                        8028 PK                       (Industriefunctie)</text:span>
          </text:p>
            <text:p text:style-name="common-al">Datum besluit: 19 april 2018</text:p>
            <text:p text:style-name="common-al">Kenmerk besluit: 12244-2018/BY/H</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5903</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903</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903</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Mindenstraat 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5903</meta:user-defined>
    <meta:user-defined meta:name="OVERHEIDop.GmbID/DC.identifier">gmb-2018-859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8PK 22</meta:user-defined>
    <meta:user-defined meta:name="OVERHEIDop.woonplaats">Zwolle</meta:user-defined>
    <meta:user-defined meta:name="OVERHEIDop.straatnaam">Minden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bij huisnummerbesluit 12244-2018/BY/H|exb-2018-24992</meta:user-defined>
    <meta:user-defined meta:name="OVERHEID.EPSG28992/DC.spatial">208315 505126</meta:user-defined>
    <meta:user-defined meta:name="OVERHEIDop.versieInformatie"/>
  </office:meta>
</office:document-meta>
</file>