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gel 15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april 2018 een aanvraag omgevingsvergunning met zaaknummer <text:span text:style-name="nadrukvet">W-AOV180224 </text:span>hebben ontvangen voor het vernieuwen van een dakconstructie i.v.m. een brand calamiteit op de locatie <text:span text:style-name="nadrukvet">Tragel 15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590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Tragel 15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901</meta:user-defined>
    <meta:user-defined meta:name="OVERHEIDop.GmbID/DC.identifier">gmb-2018-85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P 1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584.63 360502.86</meta:user-defined>
    <meta:user-defined meta:name="OVERHEIDop.versieInformatie"/>
  </office:meta>
</office:document-meta>
</file>