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Kerkallee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Kerkallee</text:p>
            <text:p text:style-name="common-al">Activiteit:	Verkoop van aardappels, groenten en fruit op woensdag van 09.30 tot 15.30 uur</text:p>
            <text:p text:style-name="common-al">Vergunningsnummer:	CS/54279</text:p>
            <text:p text:style-name="common-al">Datum vergunning: 	20 april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90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Kerkallee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00</meta:user-defined>
    <meta:user-defined meta:name="OVERHEIDop.GmbID/DC.identifier">gmb-2018-859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C 2a</meta:user-defined>
    <meta:user-defined meta:name="OVERHEIDop.woonplaats">Beekbergen</meta:user-defined>
    <meta:user-defined meta:name="OVERHEIDop.straatnaam">Kerk-Alle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10 463638</meta:user-defined>
    <meta:user-defined meta:name="OVERHEIDop.versieInformatie"/>
  </office:meta>
</office:document-meta>
</file>