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Hoofddorp, Marktplein31, 2132 DA, Proeflokaal “De Polderboom”, Verzenddatum 13-04-2018, zaaknummer 2629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" xlink:type="simple">https://haarlemmermeergemeente.nl/bezwaar-en-beroep. </text:a>
            <text:span text:style-name="nadrukondlijn">U</text:span> moet dan wel een elektronische handtekening (DigiD) hebben.</text:p>
            <text:p text:style-name="common-al"> 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9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9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9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Hoofddorp, Marktplein31, 2132 DA, Proeflokaal “De Polderboom”, Verzenddatum 13-04-2018, zaaknummer 26297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99</meta:user-defined>
    <meta:user-defined meta:name="OVERHEIDop.GmbID/DC.identifier">gmb-2018-85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A 31</meta:user-defined>
    <meta:user-defined meta:name="OVERHEIDop.woonplaats">Hoofddorp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18 479945</meta:user-defined>
    <meta:user-defined meta:name="OVERHEIDop.versieInformatie"/>
  </office:meta>
</office:document-meta>
</file>