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Galafeest sg De Heemg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galafeest</text:p>
            <text:p text:style-name="common-al">Locatie: 	Nieuwstraat 295 in Apeldoorn</text:p>
            <text:p text:style-name="last-al">Datum evenement:	28 mei 20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5897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97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97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Galafeest sg De Heemg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897</meta:user-defined>
    <meta:user-defined meta:name="OVERHEIDop.GmbID/DC.identifier">gmb-2018-858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P 295</meta:user-defined>
    <meta:user-defined meta:name="OVERHEIDop.woonplaats">Apeldoorn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99 469831</meta:user-defined>
    <meta:user-defined meta:name="OVERHEIDop.versieInformatie"/>
  </office:meta>
</office:document-meta>
</file>