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’t Hooilands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’t Hooilands feest</text:p>
            <text:p text:style-name="common-al">Locatie: 	Krommedijk 16 in Klarenbeek</text:p>
            <text:p text:style-name="last-al">Datum evenement:	1 t/m 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89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9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9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’t Hooilands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96</meta:user-defined>
    <meta:user-defined meta:name="OVERHEIDop.GmbID/DC.identifier">gmb-2018-858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T 16</meta:user-defined>
    <meta:user-defined meta:name="OVERHEIDop.woonplaats">Klarenbeek</meta:user-defined>
    <meta:user-defined meta:name="OVERHEIDop.straatnaam">Kromme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471 467061</meta:user-defined>
    <meta:user-defined meta:name="OVERHEIDop.versieInformatie"/>
  </office:meta>
</office:document-meta>
</file>