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ofddorp, Marktplein 31, 2132 DA, “Proeflokaal de Polderboom”Verzenddatum 17-04-2018, zaaknummer 2650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Hoofddorp, Marktplein 31, 2132 DA, “Proeflokaal de Polderboom”Verzenddatum 17-04-2018, zaaknummer 2650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4</meta:user-defined>
    <meta:user-defined meta:name="OVERHEIDop.GmbID/DC.identifier">gmb-2018-8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31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8 479945</meta:user-defined>
    <meta:user-defined meta:name="OVERHEIDop.versieInformatie"/>
  </office:meta>
</office:document-meta>
</file>