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in gebruikneming van gebouw voor de kinderopvang van kinderen 1 tot </text:p>
            <text:p text:style-name="common-al">3 jaar. </text:p>
            <text:p text:style-name="common-al">Dossiernummer              O18-1022</text:p>
            <text:p text:style-name="common-al">Locatie                                 Duivestein 29 Pijnacker</text:p>
            <text:p text:style-name="common-al">Postcode                            2641 LG</text:p>
            <text:p text:style-name="common-al">Datum ontvangst            20 april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589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9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9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893</meta:user-defined>
    <meta:user-defined meta:name="OVERHEIDop.GmbID/DC.identifier">gmb-2018-85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LG 29</meta:user-defined>
    <meta:user-defined meta:name="OVERHEIDop.woonplaats">Pijnacker</meta:user-defined>
    <meta:user-defined meta:name="OVERHEIDop.straatnaam">Duivestei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828 447369</meta:user-defined>
    <meta:user-defined meta:name="OVERHEIDop.versieInformatie"/>
  </office:meta>
</office:document-meta>
</file>