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onderheid terras met daarboven een luifel gedeeltelijk voorzien van lammellen op de achtergevel, Grote Poorterweid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Z_WABO-2018-0348 voor een omgevingsvergunning op locatie Grote Poorterweide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89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onderheid terras met daarboven een luifel gedeeltelijk voorzien van lammellen op de achtergevel, Grote Poorterweide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2</meta:user-defined>
    <meta:user-defined meta:name="OVERHEIDop.GmbID/DC.identifier">gmb-2018-8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E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64.04 479417.66</meta:user-defined>
    <meta:user-defined meta:name="OVERHEIDop.versieInformatie"/>
  </office:meta>
</office:document-meta>
</file>