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Genestetstraat 71, 9721 NV Groningen – verwijderen en afvoeren asbest toepassingen (12-04-2018, 20187129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89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9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9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Genestetstraat 71, 9721 NV Groningen – verwijderen en afvoeren asbest toepassingen (12-04-2018, 2018712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890</meta:user-defined>
    <meta:user-defined meta:name="OVERHEIDop.GmbID/DC.identifier">gmb-2018-8589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V 71</meta:user-defined>
    <meta:user-defined meta:name="OVERHEIDop.woonplaats">Groningen</meta:user-defined>
    <meta:user-defined meta:name="OVERHEIDop.straatnaam">De Geneste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93 579428</meta:user-defined>
    <meta:user-defined meta:name="OVERHEIDop.versieInformatie"/>
  </office:meta>
</office:document-meta>
</file>