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ranjefeesten en kermis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ranjefeesten en kermis</text:p>
            <text:p text:style-name="common-al">Locatie: 	Groenendaalseweg in Loenen</text:p>
            <text:p text:style-name="last-al">Datum evenement:	10 t/m 1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8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ranjefeesten en kermis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89</meta:user-defined>
    <meta:user-defined meta:name="OVERHEIDop.GmbID/DC.identifier">gmb-2018-85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op.versieInformatie"/>
  </office:meta>
</office:document-meta>
</file>