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8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8 heeft de gemeente een aanvraag ontvangen voor het intern constructief wijzigen van de woning op locatie Brinklaan 185 te Bussum. De aanvraag is geregistreerd onder zaaknummer HZ_WABO-18-059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88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8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18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88</meta:user-defined>
    <meta:user-defined meta:name="OVERHEIDop.GmbID/DC.identifier">gmb-2018-85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95.1 475607.43</meta:user-defined>
    <meta:user-defined meta:name="OVERHEIDop.versieInformatie"/>
  </office:meta>
</office:document-meta>
</file>