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rstraat 5, 9712 CP Groningen – renovatie geb. 1112 academiegebouw, inclusief asbestverwijdering, inclusief vervangen kozijnen in gevel (28-02-2018, 2018706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88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8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8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rstraat 5, 9712 CP Groningen – renovatie geb. 1112 academiegebouw, inclusief asbestverwijdering, inclusief vervangen kozijnen in gevel (28-02-2018, 2018706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887</meta:user-defined>
    <meta:user-defined meta:name="OVERHEIDop.GmbID/DC.identifier">gmb-2018-858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