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Week van Radio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eek van Radio Kootwijk</text:p>
            <text:p text:style-name="common-al">Locatie: 	Radio Kootwijk</text:p>
            <text:p text:style-name="last-al">Datum evenement:	5, 7, 9, 10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88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8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8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Week van Radio Koot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86</meta:user-defined>
    <meta:user-defined meta:name="OVERHEIDop.GmbID/DC.identifier">gmb-2018-858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BH 22</meta:user-defined>
    <meta:user-defined meta:name="OVERHEIDop.woonplaats">Radio Kootwijk</meta:user-defined>
    <meta:user-defined meta:name="OVERHEIDop.straatnaam">Radio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5419 465444</meta:user-defined>
    <meta:user-defined meta:name="OVERHEIDop.versieInformatie"/>
  </office:meta>
</office:document-meta>
</file>