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18-1016 </text:p>
            <text:p text:style-name="common-al">Locatie                                 Burg G J F Tijdemanstr 4 Nootdorp</text:p>
            <text:p text:style-name="common-al">Postcode                            2631 RG</text:p>
            <text:p text:style-name="common-al">Datum ontvangst            18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588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8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8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84</meta:user-defined>
    <meta:user-defined meta:name="OVERHEIDop.GmbID/DC.identifier">gmb-2018-85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RG 4</meta:user-defined>
    <meta:user-defined meta:name="OVERHEIDop.woonplaats">Nootdorp</meta:user-defined>
    <meta:user-defined meta:name="OVERHEIDop.straatnaam">Burgemeester G.J.F. Tijdeman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19 451521</meta:user-defined>
    <meta:user-defined meta:name="OVERHEIDop.versieInformatie"/>
  </office:meta>
</office:document-meta>
</file>