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eadwei 1 te Easterma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1 te Eastermar</text:p>
            <text:p text:style-name="common-al">Z-HZ_WABO-2018-0551    Olo: 3603529</text:p>
            <text:p text:style-name="common-al">het uitbreiden van de woning</text:p>
            <text:p text:style-name="common-al">Datum ontvangst: 1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8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eadwei 1 te Easterma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883</meta:user-defined>
    <meta:user-defined meta:name="OVERHEIDop.GmbID/DC.identifier">gmb-2018-85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02 577283</meta:user-defined>
    <meta:user-defined meta:name="OVERHEIDop.versieInformatie"/>
  </office:meta>
</office:document-meta>
</file>