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in plantsoen Schimmelpennincklaan</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in plantsoen Schimmelpennincklaan, zaaknummer 152350</text:p>
            <text:p text:style-name="common-al">Voor: kappen van 3 atlasceders, datum besluit  20-04-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5881</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81</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81</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in plantsoen Schimmelpenninckl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5881</meta:user-defined>
    <meta:user-defined meta:name="OVERHEIDop.GmbID/DC.identifier">gmb-2018-858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GX 50</meta:user-defined>
    <meta:user-defined meta:name="OVERHEIDop.woonplaats">Winterswijk</meta:user-defined>
    <meta:user-defined meta:name="OVERHEIDop.straatnaam">Schimmelpennincklaan</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793 444584</meta:user-defined>
    <meta:user-defined meta:name="OVERHEIDop.versieInformatie"/>
  </office:meta>
</office:document-meta>
</file>