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:   Jaarlijkse afsluiting J.V. Spritshz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de volgende aanvraag voor het houden van een evenement bij hem is ingediend. Binnenkort zal hij daaromtrent een beslissing nemen. </text:p>
            <text:p text:style-name="common-al">Indien de vergunning wordt verleend zal daarvan mededeling worden gedaan.</text:p>
            <text:p text:style-name="common-al">Omschrijving:	jaarlijkse afsluiting</text:p>
            <text:p text:style-name="common-al">Locatie: 	Groenendaalseweg 23-15 in Loenen, Hoofdweg 5 in Loenen</text:p>
            <text:p text:style-name="last-al">Datum evenement:	14 juli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85880</text:span><text:line-break/><text:date style:data-style-name="dag" text:fixed="true" text:date-value="2018-04-24"/><text:line-break/><text:date style:data-style-name="jaar" text:fixed="true" text:date-value="2018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5880</text:span><text:date style:data-style-name="nicedate" text:fixed="true" text:date-value="2018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5880</text:span><text:date style:data-style-name="nicedate" text:fixed="true" text:date-value="2018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evenementenvergunning:   Jaarlijkse afsluiting J.V. Spritshz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4</meta:user-defined>
    <meta:user-defined meta:name="OVERHEIDop.publicationIssue">85880</meta:user-defined>
    <meta:user-defined meta:name="OVERHEIDop.GmbID/DC.identifier">gmb-2018-85880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71EX 37</meta:user-defined>
    <meta:user-defined meta:name="OVERHEIDop.woonplaats">Loenen</meta:user-defined>
    <meta:user-defined meta:name="OVERHEIDop.straatnaam">Groenendaalseweg</meta:user-defined>
    <meta:user-defined meta:name="OVERHEID.PostcodeHuisnummer/OVERHEIDop.postcodeHuisnummer">7371AC 5</meta:user-defined>
    <meta:user-defined meta:name="OVERHEIDop.straatnaam">Hoofdweg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7452 458719</meta:user-defined>
    <meta:user-defined meta:name="OVERHEID.EPSG28992/DC.spatial">198287 458990</meta:user-defined>
    <meta:user-defined meta:name="OVERHEIDop.versieInformatie"/>
  </office:meta>
</office:document-meta>
</file>