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warteweg 9 in Wijdewormer Rectificatie van 3 januari j.l. plan moet zijn: bouw loods t.b.v. opslag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17</text:p>
            <text:p text:style-name="common-al">Ons kenmerk:WB/2017/03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warteweg 9 in Wijdewormer Rectificatie van 3 januari j.l. plan moet zijn: bouw loods t.b.v. opslag b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88</meta:user-defined>
    <meta:user-defined meta:name="OVERHEIDop.GmbID/DC.identifier">gmb-2018-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639 502568</meta:user-defined>
    <meta:user-defined meta:name="OVERHEIDop.versieInformatie"/>
  </office:meta>
</office:document-meta>
</file>