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95, 9741 JL Groningen – verwijderen en afvoeren asbest materialen (13-04-2018, 2018713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95, 9741 JL Groningen – verwijderen en afvoeren asbest materialen (13-04-2018, 201871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879</meta:user-defined>
    <meta:user-defined meta:name="OVERHEIDop.GmbID/DC.identifier">gmb-2018-858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L 95</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02 583666</meta:user-defined>
    <meta:user-defined meta:name="OVERHEIDop.versieInformatie"/>
  </office:meta>
</office:document-meta>
</file>