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Dossiernummer              O18-1015 </text:p>
            <text:p text:style-name="common-al">Locatie                                 Floralaan 171 Pijnacker</text:p>
            <text:p text:style-name="common-al">Postcode                            2643 HB</text:p>
            <text:p text:style-name="common-al">Datum ontvangst            17 april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5878</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8</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878</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878</meta:user-defined>
    <meta:user-defined meta:name="OVERHEIDop.GmbID/DC.identifier">gmb-2018-858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3HB 171</meta:user-defined>
    <meta:user-defined meta:name="OVERHEIDop.woonplaats">Pijnacker</meta:user-defined>
    <meta:user-defined meta:name="OVERHEIDop.straatnaam">Floralaa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847 446948</meta:user-defined>
    <meta:user-defined meta:name="OVERHEIDop.versieInformatie"/>
  </office:meta>
</office:document-meta>
</file>