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nsteenstraat 71, 9743 AT Groningen – verwijderen en afvoeren asbest toepassingen (27-03-2018, 2018710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8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nsteenstraat 71, 9743 AT Groningen – verwijderen en afvoeren asbest toepassingen (27-03-2018, 201871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876</meta:user-defined>
    <meta:user-defined meta:name="OVERHEIDop.GmbID/DC.identifier">gmb-2018-858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T 71</meta:user-defined>
    <meta:user-defined meta:name="OVERHEIDop.woonplaats">Groningen</meta:user-defined>
    <meta:user-defined meta:name="OVERHEIDop.straatnaam">Barnste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81 582810</meta:user-defined>
    <meta:user-defined meta:name="OVERHEIDop.versieInformatie"/>
  </office:meta>
</office:document-meta>
</file>