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weg 57B te Velden</text:span>
          </text:p>
            <text:p text:style-name="common-al">Voor het starten van een (kleinschalige) ambachtelijke bierbrouwerij</text:p>
            <text:p text:style-name="common-al">Afrondingsbrief verzonden op 20 april 2018</text:p>
            <text:p text:style-name="common-al">Kenmerk 12093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87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75</meta:user-defined>
    <meta:user-defined meta:name="OVERHEIDop.GmbID/DC.identifier">gmb-2018-8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A 57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37 381280</meta:user-defined>
    <meta:user-defined meta:name="OVERHEIDop.versieInformatie"/>
  </office:meta>
</office:document-meta>
</file>