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9b, 9742 LA Groningen – verwijderen en afvoeren asbest toepassingen (12-04-2018, 2018712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8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9b, 9742 LA Groningen – verwijderen en afvoeren asbest toepassingen (12-04-2018, 201871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874</meta:user-defined>
    <meta:user-defined meta:name="OVERHEIDop.GmbID/DC.identifier">gmb-2018-8587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A 9b</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20 583122</meta:user-defined>
    <meta:user-defined meta:name="OVERHEIDop.versieInformatie"/>
  </office:meta>
</office:document-meta>
</file>