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Dossiernummer              O18-1014 </text:p>
            <text:p text:style-name="common-al">Locatie                                 Rietsingel 7 Pijnacker</text:p>
            <text:p text:style-name="common-al">Postcode                            2642 LG</text:p>
            <text:p text:style-name="common-al">Datum ontvangst            17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87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73</meta:user-defined>
    <meta:user-defined meta:name="OVERHEIDop.GmbID/DC.identifier">gmb-2018-8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LG 7</meta:user-defined>
    <meta:user-defined meta:name="OVERHEIDop.woonplaats">Pijnacker</meta:user-defined>
    <meta:user-defined meta:name="OVERHEIDop.straatnaam">Rietsing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761 446576</meta:user-defined>
    <meta:user-defined meta:name="OVERHEIDop.versieInformatie"/>
  </office:meta>
</office:document-meta>
</file>