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bertstraat 21, 9724 JX Groningen – asbest platen geschroefd tegen wanden schuurtje verwijderen (28-03-2018, 2018711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87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7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7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bertstraat 21, 9724 JX Groningen – asbest platen geschroefd tegen wanden schuurtje verwijderen (28-03-2018, 201871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871</meta:user-defined>
    <meta:user-defined meta:name="OVERHEIDop.GmbID/DC.identifier">gmb-2018-8587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JX 21</meta:user-defined>
    <meta:user-defined meta:name="OVERHEIDop.woonplaats">Groningen</meta:user-defined>
    <meta:user-defined meta:name="OVERHEIDop.straatnaam">Alber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06 581099</meta:user-defined>
    <meta:user-defined meta:name="OVERHEIDop.versieInformatie"/>
  </office:meta>
</office:document-meta>
</file>