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n berm Bataafseweg t.h.v. nummer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berm Bataafseweg t.h.v. nummer 14, zaaknummer 152348</text:p>
            <text:p text:style-name="common-al">Voor: kappen van 1 moeraseik, datum besluit  19-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587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in berm Bataafseweg t.h.v. nummer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5870</meta:user-defined>
    <meta:user-defined meta:name="OVERHEIDop.GmbID/DC.identifier">gmb-2018-85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A 14</meta:user-defined>
    <meta:user-defined meta:name="OVERHEIDop.woonplaats">Winterswijk</meta:user-defined>
    <meta:user-defined meta:name="OVERHEIDop.straatnaam">Bataaf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920 443171</meta:user-defined>
    <meta:user-defined meta:name="OVERHEIDop.versieInformatie"/>
  </office:meta>
</office:document-meta>
</file>