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ijk 3 te Aldtsjerk het wijzigen van de locatie van een nieuw te bouwen woning met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3 te Aldtsjerk</text:p>
            <text:p text:style-name="common-al">Z-HZ_WABO-2018-0549    Olo: 3614939</text:p>
            <text:p text:style-name="common-al">het wijzigen van de locatie van een nieuw te bouwen woning met loods</text:p>
            <text:p text:style-name="common-al">Datum ontvangst: 17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86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haladijk 3 te Aldtsjerk het wijzigen van de locatie van een nieuw te bouwen woning met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869</meta:user-defined>
    <meta:user-defined meta:name="OVERHEIDop.GmbID/DC.identifier">gmb-2018-85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D 3</meta:user-defined>
    <meta:user-defined meta:name="OVERHEIDop.woonplaats">Aldtsjerk</meta:user-defined>
    <meta:user-defined meta:name="OVERHEIDop.straatnaam">Rhala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194 586841</meta:user-defined>
    <meta:user-defined meta:name="OVERHEIDop.versieInformatie"/>
  </office:meta>
</office:document-meta>
</file>