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ideële standplaatsvergunning, Nieuw-Vennep, Venneperplein, onderzoek naar borstkanker, 15-06-2018 t/m 15-10-2018 verzenddatum .19-04-2018, zaaknummer 2644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86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6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6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ideële standplaatsvergunning, Nieuw-Vennep, Venneperplein, onderzoek naar borstkanker, 15-06-2018 t/m 15-10-2018 verzenddatum .19-04-2018, zaaknummer 26444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68</meta:user-defined>
    <meta:user-defined meta:name="OVERHEIDop.GmbID/DC.identifier">gmb-2018-85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AA 4a</meta:user-defined>
    <meta:user-defined meta:name="OVERHEIDop.woonplaats">Nieuw-Vennep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08 475510</meta:user-defined>
    <meta:user-defined meta:name="OVERHEIDop.versieInformatie"/>
  </office:meta>
</office:document-meta>
</file>