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genstraat 5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besloten om de beslistermijn voor de aanvraag met zaaknummer OV-2018-0029 voor een omgevingsvergunning op locatie Morgenstraat 5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86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rgenstraat 5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65</meta:user-defined>
    <meta:user-defined meta:name="OVERHEIDop.GmbID/DC.identifier">gmb-2018-8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698.55 399920.47</meta:user-defined>
    <meta:user-defined meta:name="OVERHEIDop.versieInformatie"/>
  </office:meta>
</office:document-meta>
</file>