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groenstrook Weeninkpad t.h.v. Vredensestraat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
            <text:p text:style-name="common-al">Locatie: in groenstrook Weeninkpad t.h.v. Vredensestraat 27, zaaknummer 152326</text:p>
            <text:p text:style-name="common-al">Voor: kappen van 1 hazelaar, datum besluit  19-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8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n groenstrook Weeninkpad t.h.v. Vredense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5864</meta:user-defined>
    <meta:user-defined meta:name="OVERHEIDop.GmbID/DC.identifier">gmb-2018-85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J 27</meta:user-defined>
    <meta:user-defined meta:name="OVERHEIDop.woonplaats">Winterswijk</meta:user-defined>
    <meta:user-defined meta:name="OVERHEIDop.straatnaam">Vrede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67 443620</meta:user-defined>
    <meta:user-defined meta:name="OVERHEIDop.versieInformatie"/>
  </office:meta>
</office:document-meta>
</file>