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interne verbouwing </text:p>
            <text:p text:style-name="common-al">Dossiernummer              O18-1012 </text:p>
            <text:p text:style-name="common-al">Locatie                                 Keulseweg 32 a Pijnacker</text:p>
            <text:p text:style-name="common-al">Postcode                            2641 PK</text:p>
            <text:p text:style-name="common-al">Datum ontvangst            17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8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62</meta:user-defined>
    <meta:user-defined meta:name="OVERHEIDop.GmbID/DC.identifier">gmb-2018-8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K</meta:user-defined>
    <meta:user-defined meta:name="OVERHEIDop.woonplaats">Pijnacker</meta:user-defined>
    <meta:user-defined meta:name="OVERHEIDop.straatnaam">Keul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582 450187</meta:user-defined>
    <meta:user-defined meta:name="OVERHEIDop.versieInformatie"/>
  </office:meta>
</office:document-meta>
</file>